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sans-serif" svg:font-family="Arial, sans-serif"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swiss"/>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BoldMT" svg:font-family="Arial-BoldMT"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 svg:font-family="Arial,Bold" style:font-family-generic="roman" style:font-pitch="variable"/>
    <style:font-face style:name="Arial-ItalicMT" svg:font-family="Arial-ItalicMT" style:font-family-generic="roman" style:font-pitch="variable"/>
  </office:font-face-decls>
  <office:automatic-styles>
    <style:style style:name="P1" style:parent-style-name="En-tête_discipline" style:master-page-name="MP0" style:family="paragraph">
      <style:paragraph-properties fo:break-before="page" fo:margin-top="0in" fo:margin-bottom="0.118in"/>
    </style:style>
    <style:style style:name="P8" style:parent-style-name="En-têteprogramme" style:family="paragraph">
      <style:paragraph-properties fo:border-top="none" fo:border-left="none" fo:border-bottom="0.0069in solid #8453C6" fo:border-right="none" fo:padding-top="0in" fo:padding-left="0in" fo:padding-bottom="0.0833in" fo:padding-right="0in" style:shadow="none" fo:margin-bottom="0.0395in"/>
    </style:style>
    <style:style style:name="P9" style:parent-style-name="Titre" style:family="paragraph">
      <style:paragraph-properties fo:border="none" fo:padding="0in" style:shadow="none" fo:text-align="center"/>
      <style:text-properties style:font-name="Century Gothic" style:font-name-complex="Arial, sans-serif" fo:color="#7030A0" fo:font-size="18pt" style:font-size-asian="18pt" style:font-size-complex="18pt"/>
    </style:style>
    <style:style style:name="P10" style:parent-style-name="Titre1numéroté" style:family="paragraph"/>
    <style:style style:name="P11" style:parent-style-name="Titre2numéroté" style:family="paragraph"/>
    <style:style style:name="P12" style:parent-style-name="Standard" style:family="paragraph">
      <style:text-properties fo:font-weight="bold" style:font-weight-asian="bold"/>
    </style:style>
    <style:style style:name="P13" style:parent-style-name="Titre2numéroté" style:family="paragraph"/>
    <style:style style:name="P14" style:parent-style-name="Standard" style:family="paragraph">
      <style:paragraph-properties fo:margin-top="0in" fo:margin-bottom="0in"/>
      <style:text-properties fo:font-weight="bold" style:font-weight-asian="bold" style:font-weight-complex="bold"/>
    </style:style>
    <style:style style:name="P15" style:parent-style-name="Standard" style:family="paragraph">
      <style:paragraph-properties fo:margin-top="0in" fo:margin-bottom="0in"/>
      <style:text-properties fo:font-weight="bold" style:font-weight-asian="bold" style:font-weight-complex="bold"/>
    </style:style>
    <style:style style:name="P16" style:parent-style-name="Standard" style:family="paragraph">
      <style:paragraph-properties fo:margin-top="0in" fo:margin-bottom="0in"/>
    </style:style>
    <style:style style:name="P17" style:parent-style-name="Standard" style:family="paragraph">
      <style:paragraph-properties fo:margin-top="0in" fo:margin-bottom="0in"/>
    </style:style>
    <style:style style:name="T18" style:parent-style-name="Policepardéfaut" style:family="text">
      <style:text-properties fo:font-weight="bold" style:font-weight-asian="bold" style:font-weight-complex="bold"/>
    </style:style>
    <style:style style:name="P19" style:parent-style-name="Standard" style:family="paragraph">
      <style:paragraph-properties fo:margin-top="0in" fo:margin-bottom="0in"/>
    </style:style>
    <style:style style:name="P20" style:parent-style-name="Standard" style:family="paragraph">
      <style:paragraph-properties fo:margin-top="0in" fo:margin-bottom="0in"/>
    </style:style>
    <style:style style:name="P21" style:parent-style-name="Standard" style:family="paragraph">
      <style:paragraph-properties fo:margin-top="0in" fo:margin-bottom="0in"/>
    </style:style>
    <style:style style:name="T22" style:parent-style-name="Policepardéfaut" style:family="text">
      <style:text-properties fo:font-style="italic" style:font-style-asian="italic"/>
    </style:style>
    <style:style style:name="T23" style:parent-style-name="Policepardéfaut" style:family="text">
      <style:text-properties fo:font-style="italic" style:font-style-asian="italic"/>
    </style:style>
    <style:style style:name="T24" style:parent-style-name="Policepardéfaut" style:family="text">
      <style:text-properties fo:font-style="italic" style:font-style-asian="italic" fo:color="#000000"/>
    </style:style>
    <style:style style:name="T25" style:parent-style-name="Policepardéfaut" style:family="text">
      <style:text-properties fo:color="#000000"/>
    </style:style>
    <style:style style:name="T26" style:parent-style-name="Policepardéfaut" style:family="text">
      <style:text-properties fo:font-style="italic" style:font-style-asian="italic" style:font-style-complex="italic" fo:color="#000000"/>
    </style:style>
    <style:style style:name="P27" style:parent-style-name="Paragraphedeliste" style:family="paragraph">
      <style:paragraph-properties fo:text-align="start" fo:margin-top="0in" fo:margin-bottom="0in" fo:margin-left="0in">
        <style:tab-stops/>
      </style:paragraph-properties>
    </style:style>
    <style:style style:name="T28" style:parent-style-name="Policepardéfaut" style:family="text">
      <style:text-properties style:font-name="Arial, sans-serif" style:font-name-complex="Arial, sans-serif" fo:font-weight="bold" style:font-weight-asian="bold" style:font-weight-complex="bold" fo:color="#000000"/>
    </style:style>
    <style:style style:name="T29" style:parent-style-name="Policepardéfaut" style:family="text">
      <style:text-properties style:font-name="Arial, sans-serif" style:font-name-complex="Arial-BoldMT" fo:font-weight="bold" style:font-weight-asian="bold" style:font-weight-complex="bold" fo:color="#000000"/>
    </style:style>
    <style:style style:name="T30" style:parent-style-name="Policepardéfaut" style:family="text">
      <style:text-properties style:font-name="Arial, sans-serif" style:font-name-complex="Arial-BoldMT" fo:font-weight="bold" style:font-weight-asian="bold" style:font-weight-complex="bold" fo:color="#000000"/>
    </style:style>
    <style:style style:name="P31" style:parent-style-name="Paragraphedeliste" style:family="paragraph">
      <style:paragraph-properties fo:text-align="start" fo:margin-top="0in" fo:margin-bottom="0in" fo:margin-left="0in">
        <style:tab-stops/>
      </style:paragraph-properties>
      <style:text-properties style:font-name="Arial-BoldMT" style:font-name-complex="Arial-BoldMT" fo:font-weight="bold" style:font-weight-asian="bold" style:font-weight-complex="bold" fo:color="#000000"/>
    </style:style>
    <style:style style:name="P32" style:parent-style-name="Standard" style:family="paragraph">
      <style:paragraph-properties fo:margin-top="0in" fo:margin-bottom="0in"/>
    </style:style>
    <style:style style:name="T33" style:parent-style-name="Policepardéfaut" style:family="text">
      <style:text-properties style:font-name-complex="Arial, sans-serif"/>
    </style:style>
    <style:style style:name="P34" style:parent-style-name="Standard" style:family="paragraph">
      <style:paragraph-properties fo:margin-top="0in" fo:margin-bottom="0in"/>
    </style:style>
    <style:style style:name="P35" style:parent-style-name="Standard" style:family="paragraph">
      <style:paragraph-properties fo:margin-top="0in" fo:margin-bottom="0in"/>
    </style:style>
    <style:style style:name="P36" style:parent-style-name="Standard" style:family="paragraph">
      <style:paragraph-properties fo:margin-top="0in" fo:margin-bottom="0in"/>
    </style:style>
    <style:style style:name="P37" style:parent-style-name="Standard" style:family="paragraph">
      <style:paragraph-properties fo:margin-top="0in" fo:margin-bottom="0in"/>
    </style:style>
    <style:style style:name="T38" style:parent-style-name="Policepardéfaut" style:family="text">
      <style:text-properties fo:font-style="italic" style:font-style-asian="italic"/>
    </style:style>
    <style:style style:name="T39" style:parent-style-name="Policepardéfaut" style:family="text">
      <style:text-properties fo:font-style="italic" style:font-style-asian="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fo:color="#000000"/>
    </style:style>
    <style:style style:name="P42" style:parent-style-name="Standard" style:family="paragraph">
      <style:paragraph-properties fo:margin-top="0in" fo:margin-bottom="0in"/>
    </style:style>
    <style:style style:name="P43" style:parent-style-name="Standard" style:family="paragraph">
      <style:paragraph-properties fo:margin-top="0in" fo:margin-bottom="0in"/>
    </style:style>
    <style:style style:name="T44" style:parent-style-name="Policepardéfaut" style:family="text">
      <style:text-properties fo:font-style="italic" style:font-style-asian="italic" style:font-style-complex="italic"/>
    </style:style>
    <style:style style:name="T45" style:parent-style-name="Policepardéfaut" style:family="text">
      <style:text-properties fo:font-style="italic" style:font-style-asian="italic" style:font-style-complex="italic"/>
    </style:style>
    <style:style style:name="T46" style:parent-style-name="Policepardéfaut" style:family="text">
      <style:text-properties fo:font-style="italic" style:font-style-asian="italic" style:font-style-complex="italic"/>
    </style:style>
    <style:style style:name="T47" style:parent-style-name="Policepardéfaut" style:family="text">
      <style:text-properties fo:font-style="italic" style:font-style-asian="italic" style:font-style-complex="italic"/>
    </style:style>
    <style:style style:name="T48" style:parent-style-name="Policepardéfaut" style:family="text">
      <style:text-properties fo:font-style="italic" style:font-style-asian="italic" style:font-style-complex="italic"/>
    </style:style>
    <style:style style:name="P49" style:parent-style-name="Standard" style:family="paragraph">
      <style:paragraph-properties fo:margin-top="0in" fo:margin-bottom="0in"/>
      <style:text-properties fo:font-style="italic" style:font-style-asian="italic" style:font-style-complex="italic" fo:color="#000000"/>
    </style:style>
    <style:style style:name="P50" style:parent-style-name="Standard" style:family="paragraph">
      <style:paragraph-properties fo:margin-top="0in" fo:margin-bottom="0in"/>
      <style:text-properties fo:font-weight="bold" style:font-weight-asian="bold" style:font-weight-complex="bold" fo:font-style="italic" style:font-style-asian="italic" style:font-style-complex="italic" fo:color="#CE181E"/>
    </style:style>
    <style:style style:name="P51" style:parent-style-name="Standard" style:family="paragraph">
      <style:paragraph-properties fo:margin-top="0in" fo:margin-bottom="0in"/>
      <style:text-properties fo:font-weight="bold" style:font-weight-asian="bold" style:font-weight-complex="bold"/>
    </style:style>
    <style:style style:name="P52" style:parent-style-name="Standard" style:family="paragraph">
      <style:paragraph-properties fo:margin-top="0in" fo:margin-bottom="0in"/>
      <style:text-properties fo:font-weight="bold" style:font-weight-asian="bold" style:font-weight-complex="bold"/>
    </style:style>
    <style:style style:name="P53" style:parent-style-name="Standard" style:family="paragraph">
      <style:paragraph-properties fo:margin-top="0in" fo:margin-bottom="0in"/>
    </style:style>
    <style:style style:name="T54" style:parent-style-name="Policepardéfaut" style:family="text">
      <style:text-properties fo:font-weight="bold" style:font-weight-asian="bold" style:font-weight-complex="bold"/>
    </style:style>
    <style:style style:name="P55" style:parent-style-name="Standard" style:family="paragraph">
      <style:paragraph-properties fo:margin-top="0in" fo:margin-bottom="0in"/>
    </style:style>
    <style:style style:name="P56" style:parent-style-name="Standard" style:family="paragraph">
      <style:paragraph-properties fo:margin-top="0in" fo:margin-bottom="0in"/>
    </style:style>
    <style:style style:name="P57" style:parent-style-name="Standard" style:family="paragraph">
      <style:paragraph-properties fo:margin-top="0in" fo:margin-bottom="0in"/>
    </style:style>
    <style:style style:name="P58" style:parent-style-name="Standard" style:family="paragraph">
      <style:paragraph-properties fo:margin-top="0in" fo:margin-bottom="0in"/>
    </style:style>
    <style:style style:name="P59" style:parent-style-name="Standard" style:family="paragraph">
      <style:paragraph-properties fo:margin-top="0in" fo:margin-bottom="0in"/>
    </style:style>
    <style:style style:name="P60" style:parent-style-name="Standard" style:family="paragraph">
      <style:paragraph-properties fo:margin-top="0in" fo:margin-bottom="0in"/>
    </style:style>
    <style:style style:name="T61" style:parent-style-name="Policepardéfaut" style:family="text">
      <style:text-properties fo:font-style="italic" style:font-style-asian="italic" style:font-style-complex="italic" fo:color="#000000"/>
    </style:style>
    <style:style style:name="P62" style:parent-style-name="Standard" style:family="paragraph">
      <style:paragraph-properties fo:margin-top="0in" fo:margin-bottom="0in"/>
    </style:style>
    <style:style style:name="P63" style:parent-style-name="Standard" style:family="paragraph">
      <style:paragraph-properties fo:margin-top="0in" fo:margin-bottom="0in"/>
      <style:text-properties fo:font-weight="bold" style:font-weight-asian="bold" style:font-weight-complex="bold"/>
    </style:style>
    <style:style style:name="P64" style:parent-style-name="Standard" style:family="paragraph">
      <style:paragraph-properties fo:margin-top="0in" fo:margin-bottom="0in"/>
    </style:style>
    <style:style style:name="P65" style:parent-style-name="Standard" style:family="paragraph">
      <style:paragraph-properties fo:margin-top="0in" fo:margin-bottom="0in"/>
    </style:style>
    <style:style style:name="P66" style:parent-style-name="Standard" style:family="paragraph">
      <style:paragraph-properties fo:margin-top="0in" fo:margin-bottom="0in"/>
    </style:style>
    <style:style style:name="P67" style:parent-style-name="Standard" style:family="paragraph">
      <style:paragraph-properties fo:margin-top="0in" fo:margin-bottom="0in"/>
    </style:style>
    <style:style style:name="P68" style:parent-style-name="Standard" style:family="paragraph">
      <style:paragraph-properties fo:margin-top="0in" fo:margin-bottom="0in"/>
    </style:style>
    <style:style style:name="P69" style:parent-style-name="Standard" style:family="paragraph">
      <style:paragraph-properties fo:margin-top="0in" fo:margin-bottom="0in"/>
    </style:style>
    <style:style style:name="P70" style:parent-style-name="Standard" style:family="paragraph">
      <style:paragraph-properties fo:margin-top="0in" fo:margin-bottom="0in"/>
      <style:text-properties fo:font-style="italic" style:font-style-asian="italic" style:font-style-complex="italic" fo:color="#CE181E"/>
    </style:style>
    <style:style style:name="P71" style:parent-style-name="Standard" style:family="paragraph">
      <style:paragraph-properties fo:margin-top="0in" fo:margin-bottom="0in"/>
    </style:style>
    <style:style style:name="T72" style:parent-style-name="Policepardéfaut" style:family="text">
      <style:text-properties fo:font-style="italic" style:font-style-asian="italic" style:font-style-complex="italic" fo:color="#000000"/>
    </style:style>
    <style:style style:name="P73" style:parent-style-name="Standard" style:family="paragraph">
      <style:paragraph-properties fo:margin-top="0in" fo:margin-bottom="0in"/>
    </style:style>
    <style:style style:name="P74" style:parent-style-name="Standard" style:family="paragraph">
      <style:paragraph-properties fo:margin-top="0in" fo:margin-bottom="0in"/>
      <style:text-properties fo:font-weight="bold" style:font-weight-asian="bold" style:font-weight-complex="bold"/>
    </style:style>
    <style:style style:name="P75" style:parent-style-name="Standard" style:family="paragraph">
      <style:paragraph-properties fo:margin-top="0in" fo:margin-bottom="0in"/>
    </style:style>
    <style:style style:name="P76" style:parent-style-name="Standard" style:family="paragraph">
      <style:paragraph-properties fo:margin-top="0in" fo:margin-bottom="0in"/>
    </style:style>
    <style:style style:name="P77" style:parent-style-name="Standard" style:family="paragraph">
      <style:paragraph-properties fo:margin-top="0in" fo:margin-bottom="0in"/>
    </style:style>
    <style:style style:name="P78" style:parent-style-name="Standard" style:family="paragraph">
      <style:paragraph-properties fo:margin-top="0in" fo:margin-bottom="0in"/>
    </style:style>
    <style:style style:name="P79" style:parent-style-name="Standard" style:family="paragraph">
      <style:paragraph-properties fo:margin-top="0in" fo:margin-bottom="0in"/>
    </style:style>
    <style:style style:name="P80" style:parent-style-name="Standard" style:family="paragraph">
      <style:paragraph-properties fo:margin-top="0in" fo:margin-bottom="0in"/>
    </style:style>
    <style:style style:name="P81" style:parent-style-name="Standard" style:family="paragraph">
      <style:paragraph-properties fo:margin-top="0in" fo:margin-bottom="0in"/>
    </style:style>
    <style:style style:name="P82" style:parent-style-name="Standard" style:family="paragraph">
      <style:paragraph-properties fo:margin-top="0in" fo:margin-bottom="0in"/>
    </style:style>
    <style:style style:name="T83" style:parent-style-name="Policepardéfaut" style:family="text">
      <style:text-properties fo:font-style="italic" style:font-style-asian="italic" style:font-style-complex="italic" fo:color="#000000"/>
    </style:style>
    <style:style style:name="P84" style:parent-style-name="Standard" style:family="paragraph">
      <style:paragraph-properties fo:margin-top="0in" fo:margin-bottom="0in"/>
      <style:text-properties fo:font-style="italic" style:font-style-asian="italic" style:font-style-complex="italic" fo:color="#000000"/>
    </style:style>
    <style:style style:name="T85" style:parent-style-name="Policepardéfaut" style:family="text">
      <style:text-properties fo:font-weight="bold" style:font-weight-asian="bold" fo:color="#000000"/>
    </style:style>
    <style:style style:name="T86" style:parent-style-name="Policepardéfaut" style:family="text">
      <style:text-properties fo:color="#000000"/>
    </style:style>
    <style:style style:name="P87" style:parent-style-name="Standard" style:family="paragraph">
      <style:text-properties fo:color="#000000"/>
    </style:style>
    <style:style style:name="P88" style:parent-style-name="Textbody" style:family="paragraph">
      <style:paragraph-properties fo:margin-bottom="0in"/>
    </style:style>
    <style:style style:name="T89" style:parent-style-name="Policepardéfaut" style:family="text">
      <style:text-properties fo:font-weight="bold" style:font-weight-asian="bold" fo:color="#000000"/>
    </style:style>
    <style:style style:name="T90" style:parent-style-name="Policepardéfaut" style:family="text">
      <style:text-properties fo:font-weight="bold" style:font-weight-asian="bold" fo:color="#000000"/>
    </style:style>
    <style:style style:name="T91" style:parent-style-name="Policepardéfaut" style:family="text">
      <style:text-properties fo:color="#000000"/>
    </style:style>
    <style:style style:name="P92" style:parent-style-name="Standard" style:family="paragraph">
      <style:paragraph-properties fo:margin-top="0in" fo:margin-bottom="0in"/>
    </style:style>
    <style:style style:name="P93" style:parent-style-name="Titre2numéroté" style:family="paragraph"/>
    <style:style style:name="P94" style:parent-style-name="Standard" style:family="paragraph">
      <style:paragraph-properties fo:margin-top="0in" fo:margin-bottom="0in"/>
    </style:style>
    <style:style style:name="P95" style:parent-style-name="Standard" style:family="paragraph">
      <style:paragraph-properties fo:margin-top="0in" fo:margin-bottom="0in"/>
    </style:style>
    <style:style style:name="P96" style:parent-style-name="Standard" style:family="paragraph">
      <style:paragraph-properties fo:margin-top="0in" fo:margin-bottom="0in"/>
      <style:text-properties fo:font-weight="bold" style:font-weight-asian="bold" style:font-weight-complex="bold"/>
    </style:style>
    <style:style style:name="P97" style:parent-style-name="Standard" style:family="paragraph">
      <style:paragraph-properties fo:margin-top="0in" fo:margin-bottom="0in"/>
      <style:text-properties fo:font-weight="bold" style:font-weight-asian="bold" style:font-weight-complex="bold"/>
    </style:style>
    <style:style style:name="P98" style:parent-style-name="Standard" style:family="paragraph">
      <style:paragraph-properties fo:margin-top="0in" fo:margin-bottom="0in"/>
    </style:style>
    <style:style style:name="P99" style:parent-style-name="Standard" style:family="paragraph">
      <style:paragraph-properties fo:margin-top="0in" fo:margin-bottom="0in"/>
    </style:style>
    <style:style style:name="T100" style:parent-style-name="Policepardéfaut" style:family="text">
      <style:text-properties fo:font-weight="bold" style:font-weight-asian="bold" style:font-weight-complex="bold"/>
    </style:style>
    <style:style style:name="P101" style:parent-style-name="Standard" style:family="paragraph">
      <style:paragraph-properties fo:margin-top="0in" fo:margin-bottom="0in"/>
    </style:style>
    <style:style style:name="P102" style:parent-style-name="Standard" style:family="paragraph">
      <style:paragraph-properties fo:margin-top="0in" fo:margin-bottom="0in"/>
    </style:style>
    <style:style style:name="P103" style:parent-style-name="Standard" style:family="paragraph">
      <style:paragraph-properties fo:margin-top="0in" fo:margin-bottom="0in"/>
    </style:style>
    <style:style style:name="T104" style:parent-style-name="Policepardéfaut" style:family="text">
      <style:text-properties fo:font-style="italic" style:font-style-asian="italic"/>
    </style:style>
    <style:style style:name="T105" style:parent-style-name="Policepardéfaut" style:family="text">
      <style:text-properties fo:font-style="italic" style:font-style-asian="italic"/>
    </style:style>
    <style:style style:name="T106" style:parent-style-name="Policepardéfaut" style:family="text">
      <style:text-properties fo:font-style="italic" style:font-style-asian="italic" fo:color="#000000"/>
    </style:style>
    <style:style style:name="T107" style:parent-style-name="Policepardéfaut" style:family="text">
      <style:text-properties fo:color="#000000"/>
    </style:style>
    <style:style style:name="P108" style:parent-style-name="Standard" style:family="paragraph">
      <style:paragraph-properties fo:margin-top="0in" fo:margin-bottom="0in"/>
      <style:text-properties fo:font-weight="bold" style:font-weight-asian="bold" style:font-weight-complex="bold"/>
    </style:style>
    <style:style style:name="P109" style:parent-style-name="Standard" style:family="paragraph">
      <style:paragraph-properties fo:margin-top="0in" fo:margin-bottom="0in"/>
      <style:text-properties fo:font-weight="bold" style:font-weight-asian="bold" style:font-weight-complex="bold"/>
    </style:style>
    <style:style style:name="P110" style:parent-style-name="Standard" style:family="paragraph">
      <style:paragraph-properties fo:margin-top="0in" fo:margin-bottom="0in"/>
      <style:text-properties fo:font-weight="bold" style:font-weight-asian="bold" style:font-weight-complex="bold"/>
    </style:style>
    <style:style style:name="P111" style:parent-style-name="Standard" style:family="paragraph">
      <style:paragraph-properties fo:margin-top="0in" fo:margin-bottom="0in"/>
    </style:style>
    <style:style style:name="P112" style:parent-style-name="Standard" style:family="paragraph">
      <style:paragraph-properties fo:margin-top="0in" fo:margin-bottom="0in"/>
    </style:style>
    <style:style style:name="T113" style:parent-style-name="Policepardéfaut" style:family="text">
      <style:text-properties fo:font-weight="bold" style:font-weight-asian="bold" style:font-weight-complex="bold"/>
    </style:style>
    <style:style style:name="P114" style:parent-style-name="Standard" style:family="paragraph">
      <style:paragraph-properties fo:margin-top="0in" fo:margin-bottom="0in"/>
    </style:style>
    <style:style style:name="T115" style:parent-style-name="Policepardéfaut" style:family="text">
      <style:text-properties fo:font-weight="bold" style:font-weight-asian="bold" style:font-weight-complex="bold"/>
    </style:style>
    <style:style style:name="P116" style:parent-style-name="Standard" style:family="paragraph">
      <style:paragraph-properties fo:margin-top="0in" fo:margin-bottom="0in"/>
    </style:style>
    <style:style style:name="P117" style:parent-style-name="Standard" style:family="paragraph">
      <style:paragraph-properties fo:margin-top="0in" fo:margin-bottom="0in"/>
    </style:style>
    <style:style style:name="T118" style:parent-style-name="Policepardéfaut" style:family="text">
      <style:text-properties fo:font-style="italic" style:font-style-asian="italic"/>
    </style:style>
    <style:style style:name="T119" style:parent-style-name="Policepardéfaut" style:family="text">
      <style:text-properties fo:font-style="italic" style:font-style-asian="italic"/>
    </style:style>
    <style:style style:name="P120" style:parent-style-name="Standard" style:family="paragraph">
      <style:paragraph-properties fo:margin-top="0in" fo:margin-bottom="0in"/>
    </style:style>
    <style:style style:name="P121" style:parent-style-name="Standard" style:family="paragraph">
      <style:paragraph-properties fo:margin-top="0in" fo:margin-bottom="0in"/>
    </style:style>
    <style:style style:name="T122" style:parent-style-name="Policepardéfaut" style:family="text">
      <style:text-properties fo:font-style="italic" style:font-style-asian="italic" style:font-style-complex="italic"/>
    </style:style>
    <style:style style:name="T123" style:parent-style-name="Policepardéfaut" style:family="text">
      <style:text-properties style:font-name="Arial, sans-serif" fo:font-style="italic" style:font-style-asian="italic" style:font-style-complex="italic"/>
    </style:style>
    <style:style style:name="T124" style:parent-style-name="Policepardéfaut" style:family="text">
      <style:text-properties fo:font-style="italic" style:font-style-asian="italic" style:font-style-complex="italic"/>
    </style:style>
    <style:style style:name="T125" style:parent-style-name="Policepardéfaut" style:family="text">
      <style:text-properties fo:font-style="italic" style:font-style-asian="italic" style:font-style-complex="italic"/>
    </style:style>
    <style:style style:name="T126" style:parent-style-name="Policepardéfaut" style:family="text">
      <style:text-properties fo:font-style="italic" style:font-style-asian="italic" style:font-style-complex="italic"/>
    </style:style>
    <style:style style:name="T127" style:parent-style-name="Policepardéfaut" style:family="text">
      <style:text-properties fo:font-style="italic" style:font-style-asian="italic" style:font-style-complex="italic"/>
    </style:style>
    <style:style style:name="T128" style:parent-style-name="Policepardéfaut" style:family="text">
      <style:text-properties fo:font-style="italic" style:font-style-asian="italic" style:font-style-complex="italic"/>
    </style:style>
    <style:style style:name="P129" style:parent-style-name="Standard" style:family="paragraph">
      <style:paragraph-properties fo:margin-top="0in" fo:margin-bottom="0in"/>
    </style:style>
    <style:style style:name="P130" style:parent-style-name="Standard" style:family="paragraph">
      <style:paragraph-properties fo:margin-top="0in" fo:margin-bottom="0in"/>
      <style:text-properties fo:font-weight="bold" style:font-weight-asian="bold" style:font-weight-complex="bold"/>
    </style:style>
    <style:style style:name="P131" style:parent-style-name="Standard" style:family="paragraph">
      <style:paragraph-properties fo:margin-top="0in" fo:margin-bottom="0in"/>
      <style:text-properties fo:font-weight="bold" style:font-weight-asian="bold" style:font-weight-complex="bold"/>
    </style:style>
    <style:style style:name="P132" style:parent-style-name="Standard" style:family="paragraph">
      <style:paragraph-properties fo:margin-top="0in" fo:margin-bottom="0in"/>
    </style:style>
    <style:style style:name="P133" style:parent-style-name="Standard" style:family="paragraph">
      <style:paragraph-properties fo:margin-top="0in" fo:margin-bottom="0in"/>
    </style:style>
    <style:style style:name="T134" style:parent-style-name="Policepardéfaut" style:family="text">
      <style:text-properties fo:font-weight="bold" style:font-weight-asian="bold" style:font-weight-complex="bold"/>
    </style:style>
    <style:style style:name="P135" style:parent-style-name="Standard" style:family="paragraph">
      <style:paragraph-properties fo:margin-top="0in" fo:margin-bottom="0in"/>
    </style:style>
    <style:style style:name="T136" style:parent-style-name="Policepardéfaut" style:family="text">
      <style:text-properties fo:font-weight="bold" style:font-weight-asian="bold" style:font-weight-complex="bold"/>
    </style:style>
    <style:style style:name="P137" style:parent-style-name="Standard" style:family="paragraph">
      <style:paragraph-properties fo:margin-top="0in" fo:margin-bottom="0in"/>
    </style:style>
    <style:style style:name="P138" style:parent-style-name="Standard" style:family="paragraph">
      <style:paragraph-properties fo:margin-top="0in" fo:margin-bottom="0in"/>
    </style:style>
    <style:style style:name="P139" style:parent-style-name="Paragraphedeliste" style:family="paragraph">
      <style:paragraph-properties fo:text-align="start" fo:margin-top="0in" fo:margin-bottom="0in" fo:margin-left="0in">
        <style:tab-stops/>
      </style:paragraph-properties>
      <style:text-properties style:font-name="Arial-BoldMT" style:font-name-complex="Arial, sans-serif" fo:font-weight="bold" style:font-weight-asian="bold" style:font-weight-complex="bold" fo:color="#000000"/>
    </style:style>
    <style:style style:name="P140" style:parent-style-name="Paragraphedeliste" style:family="paragraph">
      <style:paragraph-properties fo:text-align="start" fo:margin-top="0in" fo:margin-bottom="0in" fo:margin-left="0in">
        <style:tab-stops/>
      </style:paragraph-properties>
      <style:text-properties style:font-name="Arial-BoldMT" style:font-name-complex="Arial, sans-serif" fo:font-weight="bold" style:font-weight-asian="bold" style:font-weight-complex="bold" fo:color="#000000"/>
    </style:style>
    <style:style style:name="P141" style:parent-style-name="Standard" style:family="paragraph">
      <style:paragraph-properties fo:text-align="start" fo:margin-top="0in" fo:margin-bottom="0in"/>
      <style:text-properties style:font-name="Arial-BoldMT" style:font-name-complex="Arial, sans-serif" fo:color="#000000"/>
    </style:style>
    <style:style style:name="P142" style:parent-style-name="Paragraphedeliste" style:family="paragraph">
      <style:paragraph-properties fo:text-align="start" fo:margin-top="0in" fo:margin-bottom="0in" fo:margin-left="0in">
        <style:tab-stops/>
      </style:paragraph-properties>
      <style:text-properties style:font-name="Arial-BoldMT" style:font-name-complex="Arial, sans-serif" fo:color="#000000"/>
    </style:style>
    <style:style style:name="P143" style:parent-style-name="Standard" style:family="paragraph">
      <style:paragraph-properties fo:text-align="start" fo:margin-top="0in" fo:margin-bottom="0in"/>
    </style:style>
    <style:style style:name="T144" style:parent-style-name="Policepardéfaut" style:family="text">
      <style:text-properties style:font-name="Arial-BoldMT" style:font-name-complex="Arial, sans-serif" fo:color="#000000"/>
    </style:style>
    <style:style style:name="T145" style:parent-style-name="Policepardéfaut" style:family="text">
      <style:text-properties style:font-name="Arial-BoldMT" style:font-name-complex="Arial, sans-serif" fo:color="#000000"/>
    </style:style>
    <style:style style:name="T146" style:parent-style-name="Policepardéfaut" style:family="text">
      <style:text-properties style:font-name="Arial-BoldMT" style:font-name-complex="Arial, sans-serif" fo:font-weight="bold" style:font-weight-asian="bold" style:font-weight-complex="bold" fo:color="#000000"/>
    </style:style>
    <style:style style:name="P147" style:parent-style-name="Standard" style:family="paragraph">
      <style:paragraph-properties fo:text-align="start" fo:margin-top="0in" fo:margin-bottom="0in"/>
    </style:style>
    <style:style style:name="T148" style:parent-style-name="Policepardéfaut" style:family="text">
      <style:text-properties style:font-name="Arial-BoldMT" style:font-name-complex="Arial, sans-serif" fo:color="#000000"/>
    </style:style>
    <style:style style:name="T149" style:parent-style-name="Policepardéfaut" style:family="text">
      <style:text-properties style:font-name="Arial-BoldMT" style:font-name-complex="Arial, sans-serif" fo:color="#000000"/>
    </style:style>
    <style:style style:name="P150" style:parent-style-name="Paragraphedeliste" style:family="paragraph">
      <style:paragraph-properties fo:text-align="start" fo:margin-top="0in" fo:margin-bottom="0in" fo:margin-left="0in">
        <style:tab-stops/>
      </style:paragraph-properties>
      <style:text-properties style:font-name="Arial-BoldMT" style:font-name-complex="Arial, sans-serif" fo:color="#000000"/>
    </style:style>
    <style:style style:name="P151" style:parent-style-name="Standard" style:family="paragraph">
      <style:paragraph-properties fo:margin-top="0in" fo:margin-bottom="0in"/>
    </style:style>
    <style:style style:name="T152" style:parent-style-name="Policepardéfaut" style:family="text">
      <style:text-properties style:font-name="Arial-BoldMT" style:font-name-complex="Arial, sans-serif" fo:color="#000000"/>
    </style:style>
    <style:style style:name="T153" style:parent-style-name="Policepardéfaut" style:family="text">
      <style:text-properties style:font-name="Arial-BoldMT" style:font-name-complex="Arial, sans-serif" fo:font-style="italic" style:font-style-asian="italic" fo:color="#000000"/>
    </style:style>
    <style:style style:name="T154" style:parent-style-name="Policepardéfaut" style:family="text">
      <style:text-properties style:font-name="Arial-BoldMT" style:font-name-complex="Arial, sans-serif" fo:font-style="italic" style:font-style-asian="italic" fo:color="#000000"/>
    </style:style>
    <style:style style:name="T155" style:parent-style-name="Policepardéfaut" style:family="text">
      <style:text-properties style:font-name="Arial-BoldMT" style:font-name-complex="Arial, sans-serif" fo:color="#000000"/>
    </style:style>
    <style:style style:name="P156" style:parent-style-name="Standard" style:family="paragraph">
      <style:paragraph-properties fo:text-align="start" fo:margin-top="0in" fo:margin-bottom="0in"/>
      <style:text-properties style:font-name="Arial-BoldMT" style:font-name-complex="Arial, sans-serif" fo:color="#000000"/>
    </style:style>
    <style:style style:name="P157" style:parent-style-name="Standard" style:family="paragraph">
      <style:paragraph-properties fo:margin-top="0in" fo:margin-bottom="0in"/>
    </style:style>
    <style:style style:name="T158" style:parent-style-name="Policepardéfaut" style:family="text">
      <style:text-properties style:font-name="Arial-BoldMT" style:font-name-complex="Arial, sans-serif" fo:font-style="italic" style:font-style-asian="italic" style:font-style-complex="italic" fo:color="#000000"/>
    </style:style>
    <style:style style:name="T159" style:parent-style-name="Policepardéfaut" style:family="text">
      <style:text-properties style:font-name="Arial-BoldMT" style:font-name-complex="Arial, sans-serif" fo:font-style="italic" style:font-style-asian="italic" style:font-style-complex="italic" fo:color="#000000"/>
    </style:style>
    <style:style style:name="T160" style:parent-style-name="Policepardéfaut" style:family="text">
      <style:text-properties style:font-name="Arial-BoldMT" style:font-name-complex="Arial, sans-serif" fo:font-weight="bold" style:font-weight-asian="bold" style:font-weight-complex="bold" fo:font-style="italic" style:font-style-asian="italic" style:font-style-complex="italic" fo:color="#CE181E"/>
    </style:style>
    <style:style style:name="P161" style:parent-style-name="Paragraphedeliste" style:family="paragraph">
      <style:paragraph-properties fo:text-align="start" fo:margin-top="0in" fo:margin-bottom="0in" fo:margin-left="0in">
        <style:tab-stops/>
      </style:paragraph-properties>
    </style:style>
    <style:style style:name="P162" style:parent-style-name="Titre2numéroté" style:family="paragraph">
      <style:paragraph-properties fo:margin-top="0in" fo:margin-bottom="0in" fo:margin-left="0.1965in">
        <style:tab-stops/>
      </style:paragraph-properties>
    </style:style>
    <style:style style:name="P163" style:parent-style-name="Paragraphe" style:family="paragraph">
      <style:paragraph-properties fo:margin-top="0in" fo:margin-bottom="0in" fo:margin-left="0.1965in">
        <style:tab-stops/>
      </style:paragraph-properties>
      <style:text-properties style:font-name="Arial, sans-serif" style:font-name-complex="Arial, sans-serif" fo:font-weight="bold" style:font-weight-asian="bold" fo:color="#3229A7"/>
    </style:style>
    <style:style style:name="P164" style:parent-style-name="Paragraphedeliste" style:family="paragraph">
      <style:paragraph-properties fo:text-align="start" fo:margin-top="0in" fo:margin-bottom="0in" fo:margin-left="0in">
        <style:tab-stops>
          <style:tab-stop style:type="left" style:position="0.2395in"/>
        </style:tab-stops>
      </style:paragraph-properties>
      <style:text-properties style:font-name="Arial, sans-serif" style:font-name-complex="Arial, sans-serif" fo:color="#000000"/>
    </style:style>
    <style:style style:name="P165" style:parent-style-name="Paragraphedeliste" style:family="paragraph">
      <style:paragraph-properties fo:text-align="start" fo:margin-top="0in" fo:margin-bottom="0in" fo:margin-left="0in">
        <style:tab-stops>
          <style:tab-stop style:type="left" style:position="0.2395in"/>
        </style:tab-stops>
      </style:paragraph-properties>
      <style:text-properties style:font-name="Arial, sans-serif" style:font-name-complex="Arial, sans-serif" fo:font-weight="bold" style:font-weight-asian="bold" style:font-weight-complex="bold" fo:color="#000000"/>
    </style:style>
    <style:style style:name="P166" style:parent-style-name="Paragraphedeliste" style:family="paragraph">
      <style:paragraph-properties fo:text-align="start" fo:margin-top="0in" fo:margin-bottom="0in" fo:margin-left="0in">
        <style:tab-stops>
          <style:tab-stop style:type="left" style:position="0.2395in"/>
        </style:tab-stops>
      </style:paragraph-properties>
      <style:text-properties style:font-name="Arial, sans-serif" style:font-name-complex="Arial, sans-serif" fo:font-weight="bold" style:font-weight-asian="bold" style:font-weight-complex="bold" fo:color="#000000"/>
    </style:style>
    <style:style style:name="P167" style:parent-style-name="Paragraphedeliste" style:family="paragraph">
      <style:paragraph-properties fo:text-align="start" fo:margin-top="0in" fo:margin-bottom="0in" fo:margin-left="0in">
        <style:tab-stops>
          <style:tab-stop style:type="left" style:position="0.2395in"/>
        </style:tab-stops>
      </style:paragraph-properties>
      <style:text-properties style:font-name="Arial, sans-serif" style:font-name-complex="Arial, sans-serif" fo:font-weight="bold" style:font-weight-asian="bold" style:font-weight-complex="bold" fo:color="#000000"/>
    </style:style>
    <style:style style:name="P168" style:parent-style-name="Paragraphedeliste" style:family="paragraph">
      <style:paragraph-properties fo:text-align="start" fo:margin-top="0in" fo:margin-bottom="0in" fo:margin-left="0in">
        <style:tab-stops>
          <style:tab-stop style:type="left" style:position="0.2395in"/>
        </style:tab-stops>
      </style:paragraph-properties>
      <style:text-properties style:font-name="Arial, sans-serif" style:font-name-complex="Arial, sans-serif" fo:font-weight="bold" style:font-weight-asian="bold" style:font-weight-complex="bold" fo:color="#000000"/>
    </style:style>
    <style:style style:name="P169" style:parent-style-name="Paragraphedeliste" style:family="paragraph">
      <style:paragraph-properties fo:text-align="start" fo:margin-top="0in" fo:margin-bottom="0in" fo:margin-left="0in">
        <style:tab-stops>
          <style:tab-stop style:type="left" style:position="0.2395in"/>
        </style:tab-stops>
      </style:paragraph-properties>
      <style:text-properties style:font-name="Arial, sans-serif" style:font-name-complex="Arial, sans-serif" fo:color="#000000"/>
    </style:style>
    <style:style style:name="P170" style:parent-style-name="Paragraphedeliste" style:family="paragraph">
      <style:paragraph-properties fo:text-align="start" fo:margin-top="0in" fo:margin-bottom="0in" fo:margin-left="0in">
        <style:tab-stops>
          <style:tab-stop style:type="left" style:position="0.2395in"/>
        </style:tab-stops>
      </style:paragraph-properties>
      <style:text-properties style:font-name="Arial, sans-serif" style:font-name-complex="Arial, sans-serif" fo:color="#000000"/>
    </style:style>
    <style:style style:name="P171" style:parent-style-name="Paragraphedeliste" style:family="paragraph">
      <style:paragraph-properties fo:margin-top="0in" fo:margin-bottom="0in" fo:margin-left="0in">
        <style:tab-stops>
          <style:tab-stop style:type="left" style:position="0.2395in"/>
        </style:tab-stops>
      </style:paragraph-properties>
    </style:style>
    <style:style style:name="T172" style:parent-style-name="Policepardéfaut" style:family="text">
      <style:text-properties style:font-name="Arial, sans-serif" style:font-name-complex="Arial, sans-serif" fo:font-weight="bold" style:font-weight-asian="bold" style:font-weight-complex="bold" fo:color="#000000"/>
    </style:style>
    <style:style style:name="T173" style:parent-style-name="Policepardéfaut" style:family="text">
      <style:text-properties style:font-name="Arial, sans-serif" style:font-name-complex="Arial, sans-serif" fo:color="#000000"/>
    </style:style>
    <style:style style:name="T174" style:parent-style-name="Policepardéfaut" style:family="text">
      <style:text-properties style:font-name="Arial, sans-serif" style:font-name-complex="Arial, sans-serif" fo:color="#000000"/>
    </style:style>
    <style:style style:name="P175" style:parent-style-name="Paragraphedeliste" style:family="paragraph">
      <style:paragraph-properties fo:margin-top="0in" fo:margin-bottom="0in" fo:margin-left="0in">
        <style:tab-stops>
          <style:tab-stop style:type="left" style:position="0.2395in"/>
        </style:tab-stops>
      </style:paragraph-properties>
      <style:text-properties style:font-name="Arial, sans-serif" style:font-name-complex="Arial, sans-serif" fo:color="#000000"/>
    </style:style>
    <style:style style:name="P176" style:parent-style-name="Standard" style:family="paragraph">
      <style:paragraph-properties fo:margin-top="0in" fo:margin-bottom="0in">
        <style:tab-stops>
          <style:tab-stop style:type="left" style:position="0.2395in"/>
        </style:tab-stops>
      </style:paragraph-properties>
    </style:style>
    <style:style style:name="T177" style:parent-style-name="Policepardéfaut" style:family="text">
      <style:text-properties style:font-name="Arial, sans-serif" style:font-name-complex="Arial, sans-serif" fo:font-weight="bold" style:font-weight-asian="bold" style:font-weight-complex="bold" fo:color="#000000"/>
    </style:style>
    <style:style style:name="T178" style:parent-style-name="Policepardéfaut" style:family="text">
      <style:text-properties style:font-name="Arial, sans-serif" style:font-name-complex="Arial, sans-serif" fo:color="#000000"/>
    </style:style>
    <style:style style:name="P179" style:parent-style-name="Standard" style:family="paragraph">
      <style:paragraph-properties fo:margin-top="0in" fo:margin-bottom="0in">
        <style:tab-stops>
          <style:tab-stop style:type="left" style:position="0.2395in"/>
        </style:tab-stops>
      </style:paragraph-properties>
      <style:text-properties style:font-name="Arial, sans-serif" style:font-name-complex="Arial, sans-serif" fo:color="#000000"/>
    </style:style>
    <style:style style:name="P180" style:parent-style-name="Standard" style:family="paragraph">
      <style:paragraph-properties fo:margin-top="0in" fo:margin-bottom="0in">
        <style:tab-stops>
          <style:tab-stop style:type="left" style:position="0.2395in"/>
        </style:tab-stops>
      </style:paragraph-properties>
    </style:style>
    <style:style style:name="T181" style:parent-style-name="Policepardéfaut" style:family="text">
      <style:text-properties style:font-name="Arial, sans-serif" style:font-name-complex="Arial, sans-serif" fo:font-weight="bold" style:font-weight-asian="bold" style:font-weight-complex="bold" fo:color="#000000"/>
    </style:style>
    <style:style style:name="T182" style:parent-style-name="Policepardéfaut" style:family="text">
      <style:text-properties style:font-name="Arial, sans-serif" style:font-name-complex="Arial, sans-serif" fo:color="#000000"/>
    </style:style>
    <style:style style:name="T183" style:parent-style-name="Policepardéfaut" style:family="text">
      <style:text-properties style:font-name="Arial, sans-serif" style:font-name-complex="Arial, sans-serif" fo:color="#000000"/>
    </style:style>
    <style:style style:name="P184" style:parent-style-name="Standard" style:family="paragraph">
      <style:paragraph-properties fo:margin-top="0in" fo:margin-bottom="0in">
        <style:tab-stops>
          <style:tab-stop style:type="left" style:position="0.2395in"/>
        </style:tab-stops>
      </style:paragraph-properties>
      <style:text-properties style:font-name-complex="Arial, sans-serif" fo:font-weight="bold" style:font-weight-asian="bold" fo:color="#3229A7" fo:font-size="11pt" style:font-size-asian="11pt" style:font-size-complex="12pt"/>
    </style:style>
    <style:style style:name="P185" style:parent-style-name="Titre1numéroté" style:family="paragraph"/>
    <style:style style:name="P186" style:parent-style-name="Titre2numéroté" style:family="paragraph"/>
    <style:style style:name="P187" style:parent-style-name="Standard" style:family="paragraph">
      <style:paragraph-properties fo:text-align="start" fo:margin-top="0.0833in" fo:margin-bottom="0.0833in"/>
      <style:text-properties style:font-name="Arial-BoldMT" style:font-name-complex="Arial-BoldMT" fo:font-weight="bold" style:font-weight-asian="bold" style:font-weight-complex="bold" fo:color="#000000"/>
    </style:style>
    <style:style style:name="P188" style:parent-style-name="Standard" style:family="paragraph">
      <style:paragraph-properties fo:margin-top="0in" fo:margin-bottom="0in"/>
    </style:style>
    <style:style style:name="T189" style:parent-style-name="Policepardéfaut" style:family="text">
      <style:text-properties fo:color="#0000FF"/>
    </style:style>
    <style:style style:name="P190" style:parent-style-name="Standard" style:family="paragraph">
      <style:paragraph-properties fo:margin-top="0in" fo:margin-bottom="0in"/>
    </style:style>
    <style:style style:name="T191" style:parent-style-name="Policepardéfaut" style:family="text">
      <style:text-properties style:text-position="super 65%"/>
    </style:style>
    <style:style style:name="P192" style:parent-style-name="Standard" style:family="paragraph">
      <style:paragraph-properties fo:margin-top="0in" fo:margin-bottom="0in"/>
      <style:text-properties fo:font-weight="bold" style:font-weight-asian="bold" style:font-weight-complex="bold" fo:color="#CE181E"/>
    </style:style>
    <style:style style:name="P193" style:parent-style-name="Standard" style:family="paragraph">
      <style:paragraph-properties fo:margin-top="0in" fo:margin-bottom="0in"/>
    </style:style>
    <style:style style:name="T194" style:parent-style-name="Policepardéfaut" style:family="text">
      <style:text-properties style:font-name="Arial, sans-serif" fo:font-weight="bold" style:font-weight-asian="bold" style:font-weight-complex="bold" fo:color="#000000"/>
    </style:style>
    <style:style style:name="P195" style:parent-style-name="Standard" style:family="paragraph">
      <style:paragraph-properties fo:margin-top="0in" fo:margin-bottom="0in"/>
      <style:text-properties style:font-name="Arial, sans-serif" fo:color="#000000"/>
    </style:style>
    <style:style style:name="P196" style:parent-style-name="Standard" style:family="paragraph">
      <style:paragraph-properties fo:margin-top="0in" fo:margin-bottom="0in"/>
      <style:text-properties style:font-name="Arial, sans-serif" fo:color="#000000"/>
    </style:style>
    <style:style style:name="P197" style:parent-style-name="Textbody" style:family="paragraph">
      <style:paragraph-properties fo:margin-bottom="0in"/>
    </style:style>
    <style:style style:name="T198" style:parent-style-name="Policepardéfaut" style:family="text">
      <style:text-properties style:font-name="Arial, sans-serif" fo:color="#000000"/>
    </style:style>
    <style:style style:name="T199" style:parent-style-name="Policepardéfaut" style:family="text">
      <style:text-properties style:font-name="Arial, sans-serif" fo:font-style="italic" style:font-style-asian="italic" style:font-style-complex="italic" fo:color="#000000"/>
    </style:style>
    <style:style style:name="T200" style:parent-style-name="Policepardéfaut" style:family="text">
      <style:text-properties style:font-name="Arial, sans-serif" fo:font-style="italic" style:font-style-asian="italic" style:font-style-complex="italic" fo:color="#000000"/>
    </style:style>
    <style:style style:name="T201" style:parent-style-name="Policepardéfaut" style:family="text">
      <style:text-properties style:font-name="Arial, sans-serif" fo:font-style="italic" style:font-style-asian="italic" style:font-style-complex="italic" fo:color="#000000"/>
    </style:style>
    <style:style style:name="P202" style:parent-style-name="Textbody" style:family="paragraph">
      <style:paragraph-properties style:line-height-at-least="0.1944in"/>
    </style:style>
    <style:style style:name="T203" style:parent-style-name="Policepardéfaut" style:family="text">
      <style:text-properties style:font-name="Arial, sans-serif" fo:font-style="italic" style:font-style-asian="italic" style:font-style-complex="italic"/>
    </style:style>
    <style:style style:name="T204" style:parent-style-name="Policepardéfaut" style:family="text">
      <style:text-properties style:font-name="Arial, sans-serif" fo:font-style="italic" style:font-style-asian="italic" style:font-style-complex="italic" style:text-underline-type="single" style:text-underline-style="solid" style:text-underline-width="auto" style:text-underline-mode="continuous"/>
    </style:style>
    <style:style style:name="T205" style:parent-style-name="Policepardéfaut" style:family="text">
      <style:text-properties style:font-name="Arial, sans-serif" fo:font-style="italic" style:font-style-asian="italic" style:font-style-complex="italic"/>
    </style:style>
    <style:style style:name="P206" style:parent-style-name="Textbody" style:family="paragraph">
      <style:paragraph-properties style:line-height-at-least="0.1944in"/>
      <style:text-properties style:font-name="Arial, sans-serif" fo:font-style="italic" style:font-style-asian="italic" style:font-style-complex="italic"/>
    </style:style>
    <style:style style:name="P207" style:parent-style-name="Textbody" style:family="paragraph">
      <style:paragraph-properties style:line-height-at-least="0.1944in"/>
      <style:text-properties style:font-name="Arial, sans-serif" fo:font-style="italic" style:font-style-asian="italic" style:font-style-complex="italic"/>
    </style:style>
    <style:style style:name="P208" style:parent-style-name="Textbody" style:family="paragraph">
      <style:paragraph-properties style:line-height-at-least="0.1944in"/>
      <style:text-properties style:font-name="Arial, sans-serif" fo:font-style="italic" style:font-style-asian="italic" style:font-style-complex="italic"/>
    </style:style>
    <style:style style:name="P209" style:parent-style-name="Textbody" style:family="paragraph">
      <style:paragraph-properties style:line-height-at-least="0.1944in"/>
    </style:style>
    <style:style style:name="T210" style:parent-style-name="Policepardéfaut" style:family="text">
      <style:text-properties style:font-name="Arial, sans-serif" fo:font-style="italic" style:font-style-asian="italic" style:font-style-complex="italic"/>
    </style:style>
    <style:style style:name="T211" style:parent-style-name="Policepardéfaut" style:family="text">
      <style:text-properties style:font-name="Arial, sans-serif" fo:font-style="italic" style:font-style-asian="italic" style:font-style-complex="italic"/>
    </style:style>
    <style:style style:name="T212" style:parent-style-name="Policepardéfaut" style:family="text">
      <style:text-properties style:font-name="Arial, sans-serif"/>
    </style:style>
    <style:style style:name="P213" style:parent-style-name="Textbody" style:family="paragraph">
      <style:paragraph-properties fo:line-height="100%"/>
      <style:text-properties style:font-name="Arial, sans-serif" fo:font-weight="bold" style:font-weight-asian="bold" style:font-weight-complex="bold" fo:color="#000000"/>
    </style:style>
    <style:style style:name="P214" style:parent-style-name="Standard" style:family="paragraph">
      <style:paragraph-properties fo:margin-top="0in" fo:margin-bottom="0in"/>
    </style:style>
    <style:style style:name="P215" style:parent-style-name="Standard" style:family="paragraph">
      <style:paragraph-properties fo:margin-top="0in" fo:margin-bottom="0in"/>
    </style:style>
    <style:style style:name="P216" style:parent-style-name="Standard" style:family="paragraph">
      <style:paragraph-properties fo:margin-top="0in" fo:margin-bottom="0in"/>
    </style:style>
    <style:style style:name="P217" style:parent-style-name="Textbody" style:family="paragraph">
      <style:paragraph-properties fo:margin-bottom="0in"/>
    </style:style>
    <style:style style:name="T218" style:parent-style-name="Policepardéfaut" style:family="text">
      <style:text-properties fo:font-weight="bold" style:font-weight-asian="bold" fo:color="#000000"/>
    </style:style>
    <style:style style:name="T219" style:parent-style-name="Policepardéfaut" style:family="text">
      <style:text-properties fo:color="#000000"/>
    </style:style>
    <style:style style:name="T220" style:parent-style-name="Policepardéfaut" style:family="text">
      <style:text-properties fo:font-weight="bold" style:font-weight-asian="bold" fo:color="#000000"/>
    </style:style>
    <style:style style:name="T221" style:parent-style-name="Policepardéfaut" style:family="text">
      <style:text-properties fo:font-weight="bold" style:font-weight-asian="bold" fo:color="#000000"/>
    </style:style>
    <style:style style:name="T222" style:parent-style-name="Policepardéfaut" style:family="text">
      <style:text-properties fo:color="#000000"/>
    </style:style>
    <style:style style:name="T223" style:parent-style-name="Policepardéfaut" style:family="text">
      <style:text-properties fo:font-weight="bold" style:font-weight-asian="bold" fo:color="#000000"/>
    </style:style>
    <style:style style:name="T224" style:parent-style-name="Policepardéfaut" style:family="text">
      <style:text-properties fo:color="#000000"/>
    </style:style>
    <style:style style:name="T225" style:parent-style-name="Policepardéfaut" style:family="text">
      <style:text-properties fo:color="#000000"/>
    </style:style>
    <style:style style:name="T226" style:parent-style-name="Policepardéfaut" style:family="text">
      <style:text-properties fo:font-weight="bold" style:font-weight-asian="bold" fo:color="#000000"/>
    </style:style>
    <style:style style:name="T227" style:parent-style-name="Policepardéfaut" style:family="text">
      <style:text-properties fo:color="#000000"/>
    </style:style>
    <style:style style:name="T228" style:parent-style-name="Policepardéfaut" style:family="text">
      <style:text-properties fo:font-weight="bold" style:font-weight-asian="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T231" style:parent-style-name="Policepardéfaut" style:family="text">
      <style:text-properties fo:font-weight="bold" style:font-weight-asian="bold" fo:color="#000000"/>
    </style:style>
    <style:style style:name="T232" style:parent-style-name="Policepardéfaut" style:family="text">
      <style:text-properties fo:color="#000000"/>
    </style:style>
    <style:style style:name="T233" style:parent-style-name="Policepardéfaut" style:family="text">
      <style:text-properties fo:font-weight="bold" style:font-weight-asian="bold" fo:color="#000000"/>
    </style:style>
    <style:style style:name="T234" style:parent-style-name="Policepardéfaut" style:family="text">
      <style:text-properties fo:color="#000000"/>
    </style:style>
    <style:style style:name="T235" style:parent-style-name="Policepardéfaut" style:family="text">
      <style:text-properties fo:color="#000000"/>
    </style:style>
    <style:style style:name="P236" style:parent-style-name="Standard" style:family="paragraph">
      <style:paragraph-properties fo:margin-top="0in" fo:margin-bottom="0in"/>
      <style:text-properties fo:font-weight="bold" style:font-weight-asian="bold"/>
    </style:style>
    <style:style style:name="P237" style:parent-style-name="Standard" style:family="paragraph">
      <style:paragraph-properties fo:margin-top="0in" fo:margin-bottom="0in"/>
    </style:style>
    <style:style style:name="P238" style:parent-style-name="Standard" style:family="paragraph">
      <style:paragraph-properties fo:margin-top="0in" fo:margin-bottom="0in"/>
    </style:style>
    <style:style style:name="P239" style:parent-style-name="Standard" style:family="paragraph">
      <style:paragraph-properties fo:margin-top="0.0833in" fo:margin-bottom="0.0833in"/>
      <style:text-properties style:font-name="Arial-BoldMT" style:font-name-complex="Arial-BoldMT" fo:font-weight="bold" style:font-weight-asian="bold" style:font-weight-complex="bold"/>
    </style:style>
    <style:style style:name="P240" style:parent-style-name="Paragraphedeliste" style:family="paragraph">
      <style:paragraph-properties fo:margin-top="0in" fo:margin-bottom="0in"/>
    </style:style>
    <style:style style:name="P241" style:parent-style-name="Paragraphedeliste" style:family="paragraph">
      <style:paragraph-properties fo:margin-top="0in" fo:margin-bottom="0in"/>
    </style:style>
    <style:style style:name="P242" style:parent-style-name="Paragraphedeliste" style:family="paragraph">
      <style:paragraph-properties fo:margin-top="0in" fo:margin-bottom="0in"/>
    </style:style>
    <style:style style:name="P243" style:parent-style-name="Paragraphedeliste" style:family="paragraph">
      <style:paragraph-properties fo:margin-top="0in" fo:margin-bottom="0in"/>
    </style:style>
    <style:style style:name="P244" style:parent-style-name="Standard" style:family="paragraph">
      <style:paragraph-properties fo:margin-top="0.0833in" fo:margin-bottom="0.0833in"/>
      <style:text-properties style:font-name="Arial-BoldMT" style:font-name-complex="Arial-BoldMT" fo:font-weight="bold" style:font-weight-asian="bold" style:font-weight-complex="bold"/>
    </style:style>
    <style:style style:name="P245" style:parent-style-name="Paragraphedeliste" style:family="paragraph">
      <style:paragraph-properties fo:margin-top="0in" fo:margin-bottom="0in"/>
    </style:style>
    <style:style style:name="P246" style:parent-style-name="Standard" style:family="paragraph">
      <style:paragraph-properties fo:margin-top="0.0833in" fo:margin-bottom="0.0833in"/>
      <style:text-properties style:font-name="Arial-BoldMT" style:font-name-complex="Arial-BoldMT" fo:font-weight="bold" style:font-weight-asian="bold" style:font-weight-complex="bold"/>
    </style:style>
    <style:style style:name="P247" style:parent-style-name="Paragraphedeliste" style:family="paragraph">
      <style:paragraph-properties fo:margin-top="0in" fo:margin-bottom="0in"/>
    </style:style>
    <style:style style:name="P248" style:parent-style-name="Standard" style:family="paragraph">
      <style:paragraph-properties fo:margin-top="0.0833in" fo:margin-bottom="0.0833in"/>
      <style:text-properties style:font-name="Arial-BoldMT" style:font-name-complex="Arial-BoldMT" fo:font-weight="bold" style:font-weight-asian="bold" style:font-weight-complex="bold"/>
    </style:style>
    <style:style style:name="P249" style:parent-style-name="Paragraphedeliste" style:family="paragraph">
      <style:paragraph-properties fo:margin-top="0in" fo:margin-bottom="0in"/>
    </style:style>
    <style:style style:name="P250" style:parent-style-name="Paragraphedeliste" style:family="paragraph">
      <style:paragraph-properties fo:margin-top="0in" fo:margin-bottom="0in"/>
    </style:style>
    <style:style style:name="P251" style:parent-style-name="Paragraphedeliste" style:family="paragraph">
      <style:paragraph-properties fo:margin-top="0in" fo:margin-bottom="0in"/>
    </style:style>
    <style:style style:name="P252" style:parent-style-name="Paragraphedeliste" style:family="paragraph">
      <style:paragraph-properties fo:margin-top="0in" fo:margin-bottom="0in"/>
    </style:style>
    <style:style style:name="P253" style:parent-style-name="Paragraphedeliste" style:family="paragraph">
      <style:paragraph-properties fo:margin-top="0in" fo:margin-bottom="0in"/>
    </style:style>
    <style:style style:name="P254" style:parent-style-name="Standard" style:family="paragraph">
      <style:paragraph-properties fo:margin-top="0.0833in" fo:margin-bottom="0.0833in"/>
      <style:text-properties style:font-name="Arial-BoldMT" style:font-name-complex="Arial-BoldMT" fo:font-weight="bold" style:font-weight-asian="bold" style:font-weight-complex="bold"/>
    </style:style>
    <style:style style:name="P255" style:parent-style-name="Paragraphedeliste" style:family="paragraph">
      <style:paragraph-properties fo:margin-top="0in" fo:margin-bottom="0in"/>
    </style:style>
    <style:style style:name="P256" style:parent-style-name="Paragraphedeliste" style:family="paragraph">
      <style:paragraph-properties fo:margin-top="0in" fo:margin-bottom="0in"/>
    </style:style>
    <style:style style:name="P257" style:parent-style-name="Standard" style:family="paragraph">
      <style:paragraph-properties fo:margin-top="0in" fo:margin-bottom="0in"/>
    </style:style>
    <style:style style:name="P258" style:parent-style-name="Standard" style:family="paragraph">
      <style:paragraph-properties fo:margin-top="0.0833in" fo:margin-bottom="0.0833in"/>
      <style:text-properties style:font-name="Arial-BoldMT" style:font-name-complex="Arial-BoldMT" fo:font-weight="bold" style:font-weight-asian="bold" style:font-weight-complex="bold"/>
    </style:style>
    <style:style style:name="P259" style:parent-style-name="Paragraphedeliste" style:family="paragraph">
      <style:paragraph-properties fo:margin-top="0in" fo:margin-bottom="0in"/>
    </style:style>
    <style:style style:name="T260" style:parent-style-name="Policepardéfaut" style:family="text">
      <style:text-properties style:font-name-complex="Arial, sans-serif"/>
    </style:style>
    <style:style style:name="P261" style:parent-style-name="Paragraphedeliste" style:family="paragraph">
      <style:paragraph-properties fo:margin-top="0in" fo:margin-bottom="0in"/>
    </style:style>
    <style:style style:name="P262" style:parent-style-name="Paragraphedeliste" style:family="paragraph">
      <style:paragraph-properties fo:margin-top="0in" fo:margin-bottom="0in"/>
    </style:style>
    <style:style style:name="P263" style:parent-style-name="Paragraphedeliste" style:family="paragraph">
      <style:paragraph-properties fo:margin-top="0in" fo:margin-bottom="0in"/>
    </style:style>
    <style:style style:name="P264" style:parent-style-name="Paragraphedeliste" style:family="paragraph">
      <style:paragraph-properties fo:margin-top="0in" fo:margin-bottom="0in"/>
    </style:style>
    <style:style style:name="P265" style:parent-style-name="Paragraphedeliste" style:family="paragraph">
      <style:paragraph-properties fo:margin-top="0in" fo:margin-bottom="0in"/>
    </style:style>
    <style:style style:name="P266" style:parent-style-name="Paragraphedeliste" style:family="paragraph">
      <style:paragraph-properties fo:margin-top="0in" fo:margin-bottom="0in"/>
    </style:style>
    <style:style style:name="P267" style:parent-style-name="Paragraphedeliste" style:family="paragraph">
      <style:paragraph-properties fo:margin-top="0in" fo:margin-bottom="0in"/>
    </style:style>
    <style:style style:name="P268" style:parent-style-name="Paragraphedeliste" style:family="paragraph">
      <style:paragraph-properties fo:margin-top="0in" fo:margin-bottom="0in"/>
    </style:style>
    <style:style style:name="P269" style:parent-style-name="Paragraphedeliste" style:family="paragraph">
      <style:paragraph-properties fo:margin-top="0in" fo:margin-bottom="0in"/>
    </style:style>
    <style:style style:name="P270" style:parent-style-name="Paragraphedeliste" style:family="paragraph">
      <style:paragraph-properties fo:margin-top="0in" fo:margin-bottom="0in"/>
    </style:style>
    <style:style style:name="P271" style:parent-style-name="Paragraphedeliste" style:family="paragraph">
      <style:paragraph-properties fo:margin-top="0in" fo:margin-bottom="0in"/>
    </style:style>
    <style:style style:name="P272" style:parent-style-name="Paragraphedeliste" style:family="paragraph">
      <style:paragraph-properties fo:margin-top="0in" fo:margin-bottom="0in"/>
    </style:style>
    <style:style style:name="P273" style:parent-style-name="Paragraphedeliste" style:family="paragraph">
      <style:paragraph-properties fo:margin-top="0in" fo:margin-bottom="0in"/>
    </style:style>
    <style:style style:name="P274" style:parent-style-name="Standard" style:family="paragraph">
      <style:paragraph-properties fo:margin-top="0.0833in" fo:margin-bottom="0.0833in"/>
      <style:text-properties style:font-name="Arial-BoldMT" style:font-name-complex="Arial-BoldMT" fo:font-weight="bold" style:font-weight-asian="bold" style:font-weight-complex="bold"/>
    </style:style>
    <style:style style:name="P275" style:parent-style-name="Paragraphedeliste" style:family="paragraph">
      <style:paragraph-properties fo:margin-top="0in" fo:margin-bottom="0in"/>
    </style:style>
    <style:style style:name="T276" style:parent-style-name="Policepardéfaut" style:family="text">
      <style:text-properties style:font-name-complex="Arial, sans-serif"/>
    </style:style>
    <style:style style:name="P277" style:parent-style-name="Standard" style:family="paragraph">
      <style:paragraph-properties fo:margin-top="0in" fo:margin-bottom="0in"/>
    </style:style>
    <style:style style:name="P278" style:parent-style-name="Standard" style:family="paragraph">
      <style:paragraph-properties fo:margin-top="0in" fo:margin-bottom="0in"/>
    </style:style>
    <style:style style:name="P279" style:parent-style-name="Standard" style:family="paragraph">
      <style:paragraph-properties fo:margin-top="0in" fo:margin-bottom="0in"/>
    </style:style>
    <style:style style:name="P280" style:parent-style-name="Standard" style:family="paragraph">
      <style:paragraph-properties fo:margin-top="0.0833in" fo:margin-bottom="0.0833in"/>
      <style:text-properties style:font-name="Arial-BoldMT" style:font-name-complex="Arial-BoldMT" fo:font-weight="bold" style:font-weight-asian="bold" style:font-weight-complex="bold"/>
    </style:style>
    <style:style style:name="P281" style:parent-style-name="Standard" style:family="paragraph">
      <style:paragraph-properties fo:margin-top="0.0833in" fo:margin-bottom="0.0833in"/>
      <style:text-properties style:font-name="Arial-BoldMT" style:font-name-complex="Arial-BoldMT" fo:font-weight="bold" style:font-weight-asian="bold" style:font-weight-complex="bold"/>
    </style:style>
    <style:style style:name="P282" style:parent-style-name="Standard" style:family="paragraph">
      <style:paragraph-properties fo:margin-top="0in" fo:margin-bottom="0in"/>
      <style:text-properties style:font-name="Arial-BoldMT" style:font-name-complex="Arial-BoldMT"/>
    </style:style>
    <style:style style:name="P283" style:parent-style-name="Standard" style:family="paragraph">
      <style:paragraph-properties fo:margin-top="0in" fo:margin-bottom="0in"/>
      <style:text-properties style:font-name="Arial-BoldMT" style:font-name-complex="Arial-BoldMT"/>
    </style:style>
    <style:style style:name="P284" style:parent-style-name="Standard" style:family="paragraph">
      <style:paragraph-properties fo:margin-top="0in" fo:margin-bottom="0in"/>
      <style:text-properties style:font-name="Arial-BoldMT" style:font-name-complex="Arial-BoldMT"/>
    </style:style>
    <style:style style:name="P285" style:parent-style-name="Standard" style:family="paragraph">
      <style:paragraph-properties fo:margin-top="0in" fo:margin-bottom="0in"/>
      <style:text-properties style:font-name="Arial-BoldMT" style:font-name-complex="Arial-BoldMT" fo:font-weight="bold" style:font-weight-asian="bold" style:font-weight-complex="bold"/>
    </style:style>
    <style:style style:name="P286" style:parent-style-name="Standard" style:family="paragraph">
      <style:paragraph-properties fo:margin-top="0.0833in" fo:margin-bottom="0in"/>
    </style:style>
    <style:style style:name="T287" style:parent-style-name="Policepardéfaut" style:family="text">
      <style:text-properties fo:background-color="#FFFFFF"/>
    </style:style>
    <style:style style:name="T288" style:parent-style-name="Policepardéfaut" style:family="text">
      <style:text-properties fo:background-color="#FFFFFF"/>
    </style:style>
    <style:style style:name="T289" style:parent-style-name="Policepardéfaut" style:family="text">
      <style:text-properties fo:background-color="#FFFFFF"/>
    </style:style>
    <style:style style:name="T290" style:parent-style-name="Policepardéfaut" style:family="text">
      <style:text-properties fo:background-color="#FFFFFF"/>
    </style:style>
    <style:style style:name="T291" style:parent-style-name="Policepardéfaut" style:family="text">
      <style:text-properties fo:background-color="#FFFFFF"/>
    </style:style>
    <style:style style:name="T292" style:parent-style-name="Policepardéfaut" style:family="text">
      <style:text-properties fo:background-color="#FFFFFF"/>
    </style:style>
    <style:style style:name="T293" style:parent-style-name="Policepardéfaut" style:family="text">
      <style:text-properties fo:background-color="#FFFFFF"/>
    </style:style>
    <style:style style:name="T294" style:parent-style-name="Policepardéfaut" style:family="text">
      <style:text-properties fo:background-color="#FFFFFF"/>
    </style:style>
    <style:style style:name="T295" style:parent-style-name="Policepardéfaut" style:family="text">
      <style:text-properties fo:background-color="#FFFFFF"/>
    </style:style>
    <style:style style:name="P296" style:parent-style-name="Standard" style:family="paragraph">
      <style:paragraph-properties fo:margin-bottom="0in"/>
    </style:style>
    <style:style style:name="T297" style:parent-style-name="Policepardéfaut" style:family="text">
      <style:text-properties fo:background-color="#FFFFFF"/>
    </style:style>
    <style:style style:name="T298" style:parent-style-name="Policepardéfaut" style:family="text">
      <style:text-properties fo:background-color="#FFFFFF"/>
    </style:style>
    <style:style style:name="T299" style:parent-style-name="Policepardéfaut" style:family="text">
      <style:text-properties fo:background-color="#FFFFFF"/>
    </style:style>
    <style:style style:name="T300" style:parent-style-name="Policepardéfaut" style:family="text">
      <style:text-properties fo:background-color="#FFFFFF"/>
    </style:style>
    <style:style style:name="P301" style:parent-style-name="Standard" style:family="paragraph">
      <style:paragraph-properties fo:margin-bottom="0in"/>
      <style:text-properties fo:background-color="#FFFFFF"/>
    </style:style>
    <style:style style:name="P302" style:parent-style-name="Standard" style:family="paragraph">
      <style:paragraph-properties fo:margin-top="0in" fo:margin-bottom="0in"/>
    </style:style>
    <style:style style:name="T303" style:parent-style-name="Policepardéfaut" style:family="text">
      <style:text-properties style:font-name="Arial-ItalicMT" style:font-name-complex="Arial-ItalicMT" style:font-style-complex="italic"/>
    </style:style>
    <style:style style:name="T304" style:parent-style-name="Policepardéfaut" style:family="text">
      <style:text-properties style:font-name="Arial-ItalicMT" style:font-name-complex="Arial-ItalicMT" fo:font-style="italic" style:font-style-asian="italic" style:font-style-complex="italic" fo:color="#0000FF"/>
    </style:style>
    <style:style style:name="P305" style:parent-style-name="Paragraphedeliste" style:family="paragraph">
      <style:paragraph-properties fo:margin-top="0in" fo:margin-bottom="0in"/>
    </style:style>
    <style:style style:name="P306" style:parent-style-name="Paragraphedeliste" style:family="paragraph">
      <style:paragraph-properties fo:margin-top="0in" fo:margin-bottom="0in"/>
    </style:style>
    <style:style style:name="P307" style:parent-style-name="Paragraphedeliste" style:family="paragraph">
      <style:paragraph-properties fo:margin-top="0in" fo:margin-bottom="0in"/>
    </style:style>
    <style:style style:name="P308" style:parent-style-name="Standard" style:family="paragraph">
      <style:paragraph-properties fo:margin-top="0in" fo:margin-bottom="0in"/>
      <style:text-properties fo:background-color="#FFFFFF"/>
    </style:style>
    <style:style style:name="P309" style:parent-style-name="Standard" style:family="paragraph">
      <style:paragraph-properties fo:margin-bottom="0in"/>
      <style:text-properties fo:background-color="#FFFFFF"/>
    </style:style>
    <style:style style:name="P310" style:parent-style-name="Standard" style:family="paragraph">
      <style:paragraph-properties fo:margin-bottom="0in"/>
      <style:text-properties fo:color="#CE181E"/>
    </style:style>
  </office:automatic-styles>
  <office:body>
    <office:text text:use-soft-page-breaks="true">
      <text:p text:style-name="P1">Mathématiques</text:p>
      <text:p text:style-name="P8">BTS</text:p>
      <text:p text:style-name="P9">Le point sur les mathématiques dans les BTS à la rentrée 2018</text:p>
      <text:list text:style-name="WWNum27">
        <text:list-item text:start-value="1">
          <text:p text:style-name="P10">Les programmes et les horaires</text:p>
        </text:list-item>
      </text:list>
      <text:list text:style-name="WWNum28">
        <text:list-item text:start-value="1">
          <text:p text:style-name="P11">Le cadre général des programmes et les ressources</text:p>
        </text:list-item>
      </text:list>
      <text:p text:style-name="P12">Le site de la Dgesip</text:p>
      <text:p text:style-name="Standard">La Direction générale de l’enseignement supérieur et de l’insertion professionnelle met en ligne à l’adresse<text:s/><text:a xlink:href="http://www.sup.adc.education.fr/btslst" office:target-frame-name="_top" xlink:show="replace">http://www.sup.adc.education.fr/btslst</text:a><text:s/>les référentiels des différentes spécialités de BTS, ainsi que<text:s/><text:a xlink:href="https://www.sup.adc.education.fr/btslst/referentiel/BTS_ProgrammeMathematiques.pdf" office:target-frame-name="_top" xlink:show="replace">l’arrêté du 4 juin 2013</text:a><text:s/>rénovant les programmes de mathématiques. Ce dernier arrêté ne tient pas compte des créations ou rénovations récentes. Pour les programmes de mathématiques des BTS créés ou rénovés à partir de la rentrée 2014, il faut consulter les référentiels correspondants ou le site Eduscol, rubrique BTS.</text:p>
      <text:list text:style-name="WWNum28" text:continue-numbering="true">
        <text:list-item>
          <text:p text:style-name="P13">Les nouveautés à la rentrée 2018 en deuxième année de section de technicien supérieur</text:p>
        </text:list-item>
      </text:list>
      <text:p text:style-name="Standard">Pour les BTS de cette section I.2, les textes sont entrés en application à la rentrée 2017 pour la première année, en 2018 pour la deuxième année, et la première session de l’examen est en 2019. Exception faite au BTS « Systèmes numériques », dont les<text:s/>nouvelles modalités d’évaluation concernent simultanément les deux années.</text:p>
      <text:p text:style-name="Standard"/>
      <text:p text:style-name="P14">Systèmes numériques (options A et B)</text:p>
      <text:p text:style-name="P15"/>
      <text:p text:style-name="P16">Le BTS «Systèmes numériques (options A et B) », déjà rénové (en 2014), déjà en CCF, adopte le format d’une épreuve ponctuelle orale (au lieu d’une épreuve ponctuelle écrite) en mathématiques, réservée aux candidats qui ne sont pas éligibles au CCF.</text:p>
      <text:p text:style-name="P17">Arrêté du 19 février 2018 et<text:s/><text:a xlink:href="https://www.legifrance.gouv.fr/eli/jo/2018/3/6/0054" office:target-frame-name="_top" xlink:show="replace">JO n°54 du 6 mars 2018</text:a><text:span text:style-name="T18">.</text:span></text:p>
      <text:p text:style-name="P19"><text:a xlink:href="https://www.sup.adc.education.fr/btslst/referentiel/annexesBTS_systemesNumeriques.pdf" office:target-frame-name="_top" xlink:show="replace">Référentiel</text:a>.</text:p>
      <text:p text:style-name="P20">Horaires : 2 + 1 en première et seconde année.</text:p>
      <text:p text:style-name="P21">CCF : deux situations de 55 minutes.<text:s/><text:span text:style-name="T22">Pour les candidats non éligibles au CCF, l’épreuve ponctue</text:span><text:span text:style-name="T23">lle prend la forme d’un oral d’une durée totale maximale de 1h35<text:s/></text:span><text:span text:style-name="T24">à compter de la session 2019 de l’examen</text:span><text:span text:style-name="T25">.<text:s/></text:span><text:span text:style-name="T26">De ce fait, anciennement indépendant, ce BTS disparaît de tout groupement.</text:span></text:p>
      <text:p text:style-name="Standard"/>
      <text:p text:style-name="P27"><text:span text:style-name="T28">É</text:span><text:span text:style-name="T29">tude et réalisation d’un projet de communication graphique (options A et</text:span><text:span text:style-name="T30"><text:s/>B)</text:span></text:p>
      <text:p text:style-name="P31"/>
      <text:p text:style-name="P32">Le BTS «<text:s/><text:span text:style-name="T33">É</text:span>tude et réalisation d’un projet de communication graphique » succède au BTS « Communication et industries graphiques <text:s/>».</text:p>
      <text:p text:style-name="P34">Arrêté du 7 juin 2016 et<text:s/><text:a xlink:href="http://www.education.gouv.fr/pid285/bulletin_officiel.html?cid_bo=104605" office:target-frame-name="_top" xlink:show="replace">BO n°2</text:a><text:a xlink:href="http://www.education.gouv.fr/pid285/bulletin_officiel.html?cid_bo=104605" office:target-frame-name="_top" xlink:show="replace">8</text:a><text:a xlink:href="http://www.education.gouv.fr/pid285/bulletin_officiel.html?cid_bo=104605" office:target-frame-name="_top" xlink:show="replace"><text:s/>du<text:s/></text:a><text:a xlink:href="http://www.education.gouv.fr/pid285/bulletin_officiel.html?cid_bo=104605" office:target-frame-name="_top" xlink:show="replace">14</text:a><text:a xlink:href="http://www.education.gouv.fr/pid285/bulletin_officiel.html?cid_bo=104605" office:target-frame-name="_top" xlink:show="replace"><text:s/>juillet<text:s/></text:a><text:a xlink:href="http://www.education.gouv.fr/pid285/bulletin_officiel.html?cid_bo=104605" office:target-frame-name="_top" xlink:show="replace">2016</text:a>.</text:p>
      <text:p text:style-name="P35"><text:a xlink:href="https://www.sup.adc.education.fr/btslst/referentiel/BTS_EtudesRealisationProjetCommunication.pdf" office:target-frame-name="_top" xlink:show="replace">Référentiel</text:a>.</text:p>
      <text:p text:style-name="P36">Horaires : 1 + 1 en première année et seconde année.</text:p>
      <text:soft-page-break/>
      <text:p text:style-name="P37">CCF : deux situations de 55 minutes.<text:s/><text:span text:style-name="T38">Pour les candidats non éligibles au CCF, l’épreuve ponctuelle prend la forme d</text:span><text:span text:style-name="T39">’un oral d’une durée totale maximale de 1h35 à compter de la session 2019 de l’examen</text:span>.<text:s/><text:span text:style-name="T40">De ce fait,</text:span><text:span text:style-name="T41"><text:s/>anciennement rattaché au groupe C, ce BTS disparaît de tout groupement.</text:span></text:p>
      <text:p text:style-name="P42"/>
      <text:p text:style-name="P43"><text:span text:style-name="T44">Pour ce BTS, trois nouveaux modules ont été conçus :<text:s/></text:span>Calcul et numération,<text:s/>Fonctions<text:s/>et modélisation géométrique<text:s/><text:span text:style-name="T45">et<text:s/></text:span>Introduction aux bases de données.<text:s/><text:span text:style-name="T46">Ils n'ont pas été inclus dans le Référentiel mais sont déposés sur</text:span><text:s/><text:span text:style-name="T47">le site<text:s/></text:span><text:a xlink:href="http://eduscol.education.fr/cid96077/mathematiques-pour-le-superieur.html#lien1" office:target-frame-name="_top" xlink:show="replace"><text:span text:style-name="T48">Eduscol</text:span></text:a>.</text:p>
      <text:p text:style-name="P49"/>
      <text:p text:style-name="P50"/>
      <text:p text:style-name="P51">Conception et industrialisation en construction navale</text:p>
      <text:p text:style-name="P52"/>
      <text:p text:style-name="P53">Le BTS<text:span text:style-name="T54"><text:s/></text:span>« Conception et industrialisation en construction navale » succède au BTS « Construction navale »</text:p>
      <text:p text:style-name="P55">Arrêté du 13 février 2017 et<text:s/><text:a xlink:href="https://www.legifrance.gouv.fr/affichJO.do?idJO=JORFCONT000034133351" office:target-frame-name="_top" xlink:show="replace">JO n° 54<text:s/></text:a><text:a xlink:href="https://www.legifrance.gouv.fr/affichJO.do?idJO=JORFCONT000034133351" office:target-frame-name="_top" xlink:show="replace">du<text:s/></text:a><text:a xlink:href="https://www.legifrance.gouv.fr/affichJO.do?idJO=JORFCONT000034133351" office:target-frame-name="_top" xlink:show="replace">4</text:a><text:a xlink:href="https://www.legifrance.gouv.fr/affichJO.do?idJO=JORFCONT000034133351" office:target-frame-name="_top" xlink:show="replace"><text:s/></text:a><text:a xlink:href="https://www.legifrance.gouv.fr/affichJO.do?idJO=JORFCONT000034133351" office:target-frame-name="_top" xlink:show="replace">mars</text:a><text:a xlink:href="https://www.legifrance.gouv.fr/affichJO.do?idJO=JORFCONT000034133351" office:target-frame-name="_top" xlink:show="replace"><text:s/></text:a><text:a xlink:href="https://www.legifrance.gouv.fr/affichJO.do?idJO=JORFCONT000034133351" office:target-frame-name="_top" xlink:show="replace">2017</text:a>.</text:p>
      <text:p text:style-name="P56"><text:a xlink:href="https://www.sup.adc.education.fr/btslst/referentiel/BTS_ConceptionIndustrialisationConstructionNavale.pdf" office:target-frame-name="_top" xlink:show="replace">Référentiel</text:a>.</text:p>
      <text:p text:style-name="P57">Horaires : 2 + 1 en première année et seconde année.</text:p>
      <text:p text:style-name="P58">CCF : deux situations de 55 minutes.</text:p>
      <text:p text:style-name="P59"/>
      <text:p text:style-name="P60"><text:span text:style-name="T61">Ce BTS, anciennement rattaché au groupe B1, rejoint le groupe C1.</text:span></text:p>
      <text:p text:style-name="P62"/>
      <text:p text:style-name="P63">Conception des processus de découpe et d’emboutissage</text:p>
      <text:p text:style-name="P64"/>
      <text:p text:style-name="P65">Le BTS « Conception des processus de découpe et d’emboutissage » est une nouvelle spécialité dans le paysage<text:s/>des BTS.</text:p>
      <text:p text:style-name="P66">Arrêté du 13 février 2017 et .<text:a xlink:href="https://www.legifrance.gouv.fr/affichJO.do?idJO=JORFCONT000034133351" office:target-frame-name="_top" xlink:show="replace">JO n° 54<text:s/></text:a><text:a xlink:href="https://www.legifrance.gouv.fr/affichJO.do?idJO=JORFCONT000034133351" office:target-frame-name="_top" xlink:show="replace">du<text:s/></text:a><text:a xlink:href="https://www.legifrance.gouv.fr/affichJO.do?idJO=JORFCONT000034133351" office:target-frame-name="_top" xlink:show="replace">4</text:a><text:a xlink:href="https://www.legifrance.gouv.fr/affichJO.do?idJO=JORFCONT000034133351" office:target-frame-name="_top" xlink:show="replace"><text:s/></text:a><text:a xlink:href="https://www.legifrance.gouv.fr/affichJO.do?idJO=JORFCONT000034133351" office:target-frame-name="_top" xlink:show="replace">mars</text:a><text:a xlink:href="https://www.legifrance.gouv.fr/affichJO.do?idJO=JORFCONT000034133351" office:target-frame-name="_top" xlink:show="replace"><text:s/></text:a><text:a xlink:href="https://www.legifrance.gouv.fr/affichJO.do?idJO=JORFCONT000034133351" office:target-frame-name="_top" xlink:show="replace">2017</text:a></text:p>
      <text:p text:style-name="P67"><text:a xlink:href="https://www.sup.adc.education.fr/btslst/referentiel/BTS_ConceptionProcessusDecoupeEmboutissage.pdf" office:target-frame-name="_top" xlink:show="replace">Référentiel</text:a>.</text:p>
      <text:p text:style-name="P68">Horaires : 1,5 + 1 + 0,5 (co intervention) en première année et seconde année.</text:p>
      <text:p text:style-name="P69">CCF : deux situations de 55 minutes.</text:p>
      <text:p text:style-name="P70"/>
      <text:p text:style-name="P71"><text:span text:style-name="T72">Ce BTS rejoint le groupe C1.</text:span></text:p>
      <text:p text:style-name="P73"/>
      <text:p text:style-name="P74">Maintenance des matériels de construction et de manutention</text:p>
      <text:p text:style-name="P75"/>
      <text:p text:style-name="P76">Le BTS «Maintenance des matériels de construction et de manutention » succède au BTS « Maintenance et après-vente d'engins de travaux publics et de manutention ».</text:p>
      <text:p text:style-name="P77">Arrêté du 13 février 2017 et<text:s/><text:a xlink:href="https://www.legifrance.gouv.fr/affichJO.do?idJO=JORFCONT000034133351" office:target-frame-name="_top" xlink:show="replace">JO n° 54<text:s/></text:a><text:a xlink:href="https://www.legifrance.gouv.fr/affichJO.do?idJO=JORFCONT000034133351" office:target-frame-name="_top" xlink:show="replace">du<text:s/></text:a><text:a xlink:href="https://www.legifrance.gouv.fr/affichJO.do?idJO=JORFCONT000034133351" office:target-frame-name="_top" xlink:show="replace">4</text:a><text:a xlink:href="https://www.legifrance.gouv.fr/affichJO.do?idJO=JORFCONT000034133351" office:target-frame-name="_top" xlink:show="replace"><text:s/></text:a><text:a xlink:href="https://www.legifrance.gouv.fr/affichJO.do?idJO=JORFCONT000034133351" office:target-frame-name="_top" xlink:show="replace">mars</text:a><text:a xlink:href="https://www.legifrance.gouv.fr/affichJO.do?idJO=JORFCONT000034133351" office:target-frame-name="_top" xlink:show="replace"><text:s/></text:a><text:a xlink:href="https://www.legifrance.gouv.fr/affichJO.do?idJO=JORFCONT000034133351" office:target-frame-name="_top" xlink:show="replace">2017</text:a>.</text:p>
      <text:p text:style-name="P78"><text:a xlink:href="https://www.sup.adc.education.fr/btslst/referentiel/BTS_MaintenanceMaterielConstructionManutention.pdf" office:target-frame-name="_top" xlink:show="replace">Référentiel</text:a>.</text:p>
      <text:p text:style-name="P79">Horaires : 1,5 + 1 + 0,5 (co intervention) en première année et seconde année.</text:p>
      <text:p text:style-name="P80">CCF : deux situations de 55 minutes.</text:p>
      <text:p text:style-name="P81"/>
      <text:p text:style-name="P82"><text:span text:style-name="T83">Ce BTS, anciennement rattaché au groupe B1, rejoint le groupe C1.</text:span></text:p>
      <text:p text:style-name="P84"/>
      <text:p text:style-name="Standard"><text:span text:style-name="T85">Maintenance des véhicules</text:span><text:span text:style-name="T86">. Ce BTS (déjà rénové), anciennement rattaché au sous-groupe B1, rejoint le sous-groupe  C1 ;</text:span></text:p>
      <text:p text:style-name="P87"/>
      <text:p text:style-name="P88"><text:span text:style-name="T89">Moteurs à<text:s/></text:span><text:span text:style-name="T90">combustion interne</text:span><text:span text:style-name="T91">. Ce BTS (déjà rénové), anciennement rattaché au sous-groupe B1, rejoint le sous-groupe  C1 ;</text:span></text:p>
      <text:p text:style-name="P92"/>
      <text:soft-page-break/>
      <text:list text:style-name="WWNum28" text:continue-numbering="true">
        <text:list-item>
          <text:p text:style-name="P93">Les nouveautés à la rentrée 2018 en première année de section de technicien supérieur</text:p>
        </text:list-item>
      </text:list>
      <text:p text:style-name="P94">Pour les BTS de cette section 3, les textes entrent en application à la rentrée 2018 pour la première année, à la rentrée 2019 pour la deuxième année, et la première session de l’examen est en 2020. Exception faite au BTS « Systèmes numériques », dont les nouvelles modalités d’évaluation concernent simultanément<text:s/>les deux années.</text:p>
      <text:p text:style-name="P95"/>
      <text:p text:style-name="P96">Systèmes numériques (options A et B)</text:p>
      <text:p text:style-name="P97"/>
      <text:p text:style-name="P98">Le BTS «Systèmes numériques (options A et B) », déjà rénové (en 2014), déjà en CCF, adopte le format d’une épreuve ponctuelle orale (au lieu d’une épreuve ponctuelle écrite) en mathématiques,<text:s/>réservée aux candidats qui ne sont pas éligibles au CCF. Les horaires et les programmes de mathématiques demeurent inchangés.</text:p>
      <text:p text:style-name="P99">Arrêté du 19 février 2018 et<text:s/><text:a xlink:href="https://www.legifrance.gouv.fr/eli/jo/2018/3/6/0054" office:target-frame-name="_top" xlink:show="replace">JO n°54 du 6 mars 2018</text:a><text:span text:style-name="T100">.</text:span></text:p>
      <text:p text:style-name="P101"><text:a xlink:href="https://www.sup.adc.education.fr/btslst/referentiel/annexesBTS_systemesNumeriques.pdf" office:target-frame-name="_top" xlink:show="replace">Référentiel</text:a>.</text:p>
      <text:p text:style-name="P102">Horaires : 2 + 1 en première et seconde année.</text:p>
      <text:p text:style-name="P103">CCF : deux situations de 55 minutes.<text:s/><text:span text:style-name="T104">Pour les candidats non éligibles au CCF, l’épreuve ponctuelle p</text:span><text:span text:style-name="T105">rend la forme d’un oral d’une durée totale maximale de 1h35<text:s/></text:span><text:span text:style-name="T106">à compter de la session 2019 de l’examen</text:span><text:span text:style-name="T107">.</text:span></text:p>
      <text:p text:style-name="P108"/>
      <text:p text:style-name="P109">Architecture en métal : conception et réalisation</text:p>
      <text:p text:style-name="P110"/>
      <text:p text:style-name="P111">Le BTS «Architecture en métal : conception et réalisation» succède au BTS « Constructions métalliques ».</text:p>
      <text:p text:style-name="P112">Arrêté du 19 février 2018 et<text:s/><text:a xlink:href="https://www.legifrance.gouv.fr/eli/jo/2018/3/6/0054" office:target-frame-name="_top" xlink:show="replace">JO n°54 du 6 mars 2018</text:a><text:span text:style-name="T113">.</text:span></text:p>
      <text:p text:style-name="P114"><text:a xlink:href="https://www.sup.adc.education.fr/btslst/referentiel/BTS_architectures_metal_conception_realisation.pdf" office:target-frame-name="_top" xlink:show="replace">Référentiel</text:a><text:span text:style-name="T115">.</text:span></text:p>
      <text:p text:style-name="P116">Horaires : 4 + 1 (co intervention avec l’enseignement professionnel) en première année et 3 + 1 (co intervention avec l’enseignement professionnel) en seconde année.</text:p>
      <text:p text:style-name="P117">CCF : deux situations de 55 minutes.<text:s/><text:span text:style-name="T118">Pour les candidats non éligibles au CCF, l’épreuve</text:span><text:span text:style-name="T119"><text:s/>ponctuelle prend la forme d’un oral d’une durée totale maximale de 1h35 à compter de la session 2020 de l’examen</text:span>.</text:p>
      <text:p text:style-name="P120"/>
      <text:p text:style-name="P121"><text:span text:style-name="T122">Pour ce BTS, un nouveau module a été conçu :<text:s/></text:span><text:span text:style-name="T123">É</text:span><text:span text:style-name="T124">léments d’algorithmique et de programmation</text:span>.<text:s/><text:span text:style-name="T125">Il a</text:span><text:span text:style-name="T126"><text:s/>été inclus dans le Référentiel et n’a pas encore été déposé sur</text:span><text:s/><text:span text:style-name="T127">le site<text:s/></text:span><text:a xlink:href="http://eduscol.education.fr/cid96077/mathematiques-pour-le-superieur.html#lien1" office:target-frame-name="_top" xlink:show="replace"><text:span text:style-name="T128">Eduscol</text:span></text:a>.</text:p>
      <text:p text:style-name="P129"/>
      <text:p text:style-name="P130">Conception et réalisation en chaudronnerie industrielle</text:p>
      <text:p text:style-name="P131"/>
      <text:p text:style-name="P132">Le BTS « Conception<text:s/>et réalisation en chaudronnerie industrielle » est rénové.</text:p>
      <text:p text:style-name="P133">Arrêté du 19 février 2018 et<text:s/><text:a xlink:href="https://www.legifrance.gouv.fr/eli/jo/2018/3/27/0072" office:target-frame-name="_top" xlink:show="replace">JO n°72 du 27 mars 2018</text:a><text:span text:style-name="T134">.</text:span></text:p>
      <text:p text:style-name="P135"><text:a xlink:href="https://www.sup.adc.education.fr/btslst/referentiel/BTS_Conception_realisation_chaudronnerie_industrielle2020.pdf" office:target-frame-name="_top" xlink:show="replace">Référentiel</text:a><text:span text:style-name="T136">.</text:span></text:p>
      <text:p text:style-name="P137">Horaires : 1,5 + 1 + 0,5 (co intervention avec l’enseignement professionnel) en première et seconde année.</text:p>
      <text:p text:style-name="P138">CCF : deux situations de 55 minutes.</text:p>
      <text:p text:style-name="P139"/>
      <text:p text:style-name="P140">Métiers de l’eau</text:p>
      <text:p text:style-name="P141"/>
      <text:p text:style-name="P142">Le BTS « Métiers de<text:s/>l’eau » est rénové.</text:p>
      <text:p text:style-name="P143"><text:span text:style-name="T144">Arrêté du 19 février 2018 et<text:s/></text:span><text:a xlink:href="https://www.legifrance.gouv.fr/eli/jo/2018/3/6/0054" office:target-frame-name="_top" xlink:show="replace"><text:span text:style-name="T145">JO n°54 du 6 mars 2018</text:span></text:a><text:span text:style-name="T146">.</text:span></text:p>
      <text:p text:style-name="P147"><text:a xlink:href="https://www.sup.adc.education.fr/btslst/referentiel/BTS_metiers_eau2020.pdf" office:target-frame-name="_top" xlink:show="replace"><text:span text:style-name="T148">Référentiel</text:span></text:a><text:span text:style-name="T149">.</text:span></text:p>
      <text:p text:style-name="P150">Horaires : 1 + 1 en première année et 1 en seconde année.</text:p>
      <text:soft-page-break/>
      <text:p text:style-name="P151"><text:span text:style-name="T152">CCF : deux situations de 55 minutes.<text:s/></text:span><text:span text:style-name="T153">Pour les candidats non éligibles au CCF, l’épreuve po</text:span><text:span text:style-name="T154">nctuelle prend la forme d’un oral d’une durée totale maximale de 1h35 à compter de la session 2020 de l’examen</text:span><text:span text:style-name="T155">.</text:span></text:p>
      <text:p text:style-name="P156"/>
      <text:p text:style-name="P157"><text:span text:style-name="T158">Pour ce BTS, un document d’accompagnement a été conçu. Il a été diffusé aux IA-IPR Biotechnologie – Biochimie Génie Biologique ainsi qu’aux Dir</text:span><text:span text:style-name="T159">ecteurs Délégués aux Formations Professionnelles et Technologiques, mais il concerne aussi les mathématiques.<text:s/></text:span><text:span text:style-name="T160">La partie qui touche aux mathématiques est annexée à l’email.</text:span></text:p>
      <text:p text:style-name="P161"/>
      <text:list text:style-name="WWNum28" text:continue-numbering="true">
        <text:list-item>
          <text:p text:style-name="P162">En chantier…</text:p>
        </text:list-item>
      </text:list>
      <text:p text:style-name="P163"/>
      <text:p text:style-name="P164">On peut s’attendre ces prochaines années à une rénovation des BTS<text:s/>suivants :</text:p>
      <text:p text:style-name="P165">Géologie appliquée ;</text:p>
      <text:p text:style-name="P166">Services informatiques aux organisations ;</text:p>
      <text:p text:style-name="P167">Electrotechnique ;</text:p>
      <text:p text:style-name="P168">…</text:p>
      <text:p text:style-name="P169">Plusieurs questions restent en suspens :</text:p>
      <text:p text:style-name="P170"/>
      <text:p text:style-name="P171"><text:span text:style-name="T172">Pilotage de procédés.<text:s/></text:span><text:span text:style-name="T173">Les programmes d’enseignement (pages 48-49) et de certification (pages 97-98) diffèrent en math</text:span><text:span text:style-name="T174">ématiques, cela résulte vraisemblablement d’un copier-coller malheureux. C’est le programme d’enseignement (pages 48-49) qui fait autorité et qui doit constituer la matière à l’évaluation. On en ventilera les modules sur les deux années avec bon sens.</text:span></text:p>
      <text:p text:style-name="P175"/>
      <text:p text:style-name="P176"><text:span text:style-name="T177">Conception et réalisation en chaudronnerie industrielle.<text:s/></text:span><text:span text:style-name="T178">ll se peut que la ventilation des modules soit à assouplir, en concertation avec l’équipe des professeurs.</text:span></text:p>
      <text:p text:style-name="P179"/>
      <text:p text:style-name="P180"><text:span text:style-name="T181">Épreuve ponctuelle orale</text:span><text:span text:style-name="T182">. Au départ expérimentale, son format tend à se stabiliser et à se<text:s/></text:span><text:span text:style-name="T183">généraliser, au fil des rénovations, aux BTS à petit flux. Ce point est développé ci-dessous.</text:span></text:p>
      <text:p text:style-name="P184"/>
      <text:list text:style-name="WWNum27">
        <text:list-item text:start-value="1">
          <text:p text:style-name="P185">La certification</text:p>
        </text:list-item>
      </text:list>
      <text:list text:style-name="WWNum30">
        <text:list-item text:start-value="1">
          <text:p text:style-name="P186">L’épreuve ponctuelle de mathématiques</text:p>
        </text:list-item>
      </text:list>
      <text:p text:style-name="P187">Suppression du formulaire de mathématiques, usage des calculatrices</text:p>
      <text:p text:style-name="P188">La<text:s/><text:a xlink:href="http://www.education.gouv.fr/pid25535/bulletin_officiel.html?cid_bo=80895" office:target-frame-name="_top" xlink:show="replace">note de service</text:a><text:span text:style-name="T189"><text:s/></text:span>n°2014-0009 du 20-6-2014 parue au BO n°28 du 10 juillet 2014 a supprimé le formulaire de mathématiques pour les épreuves ponctuelles des BTS à partir de la session 2015 ; certaines formules peuvent être incluses dans le sujet, ou ajoutées en annexe, en fonction de la nature des questions.</text:p>
      <text:p text:style-name="P190">La<text:s/><text:a xlink:href="http://www.education.gouv.fr/pid285/bulletin_officiel.html?cid_bo=94844" office:target-frame-name="_top" xlink:show="replace">circulaire 2015-178</text:a>, parue au BO n°42 du 12 novembre 2015, concernant l’utilisation des calculatrices en mode examen, s’applique aux épreuves (ponctuelles ou non) à partir du 1<text:span text:style-name="T191">er</text:span><text:s text:c="2"/>janvier 2018. En CCF ou en épreuve ponctuelle orale, il peut toujours être fait usage d'un ordinateur de <text:s/>l'établissement équipé des<text:s/>logiciels ad hoc, conformément aux recommandations figurant dans la lettre d'accompagnement du contrôle en cours de formation pour les BTS de la rentrée 2016. On notera qu’il a été décidé de suspendre l’application de ladite circulaire<text:s/><text:a xlink:href="http://eduscol.education.fr/cid126801/utilisation-de-la-calculatrice-aux-examens-pour-la-session-2018.html" office:target-frame-name="_top" xlink:show="replace">par voie d'annonce sur le site Eduscol</text:a><text:s/>en février 2018.</text:p>
      <text:p text:style-name="P192"/>
      <text:p text:style-name="P193"><text:span text:style-name="T194">Épreuve ponctuelle orale</text:span></text:p>
      <text:p text:style-name="P195">Nous pensions initialement pouvoir constituer des banques de sujets<text:s/>type, contrôlées et validées par l’inspection (régionale ou nationale). <text:s/>Cela ne sera pas possible. Dans les circulaires d’examen concernées par cette modalité d’épreuve, nous proposons aux IA-IPR de rédiger la description suivante :</text:p>
      <text:p text:style-name="P196"/>
      <text:p text:style-name="P197"><text:span text:style-name="T198">« </text:span><text:span text:style-name="T199">Sont concernés, les</text:span><text:span text:style-name="T200"><text:s/>candidats scolaires des établissements privés hors contrat, les candidats apprentis des CFA ou sections d’apprentissage non habilités, les candidats de la formation professionnelle continue des établissements privés, les candidats au titre de leur expérie</text:span><text:span text:style-name="T201">nce professionnelle et les candidats de l’enseignement à distance.</text:span></text:p>
      <text:p text:style-name="P202"><text:span text:style-name="T203">Les candidats subissent une<text:s/></text:span><text:span text:style-name="T204">épreuve ponctuelle orale</text:span><text:span text:style-name="T205"><text:s/>d’1h35 maximum (préparation : 1h – exposé : 15 min maximum - entretien : 20 min maximum).</text:span></text:p>
      <text:p text:style-name="P206">La commission d’évaluation est composée d’un professeur de mathématiques enseignant de préférence en section de techniciens supérieurs « xxxxxxxxxxx ».</text:p>
      <text:p text:style-name="P207">Les sujets proposés aux candidats seront conçus par les examinateurs qui auront la responsabilité de construire des énoncés répondant aux exigences du<text:s/>référentiel de formation.</text:p>
      <text:p text:style-name="P208">La résolution du sujet pourra ponctuellement nécessiter ou évoquer l’utilisation de logiciels implantés sur un ordinateur ou une calculatrice de l’établissement.</text:p>
      <text:p text:style-name="P209"><text:span text:style-name="T210">L’utilisation des calculatrices personnelles pendant l’épreuve es</text:span><text:span text:style-name="T211">t autorisée et définie par toute circulaire en vigueur au moment de la session d’examen.</text:span><text:span text:style-name="T212"> »</text:span></text:p>
      <text:p text:style-name="P213">Nous conseillons aux académies d’organiser une réunion regroupant tous les interrogateurs concernés par cette épreuve, toutes spécialités confondues, pour harmoniser<text:s/>les pratiques de conception et d’évaluation des planches.</text:p>
      <text:h text:style-name="Titre2" text:outline-level="2">2. Les groupements en mathématiques</text:h>
      <text:p text:style-name="P214">Pour l'évaluation ponctuelle à l'épreuve de mathématiques, les spécialités de BTS sont réparties dans des groupements. Chaque année, une note de service publiée<text:s/>au BO indique la répartition des spécialités de BTS dans chaque groupement. Ces groupements actualisés priment sur ceux parfois mentionnés dans les référentiels. La note précise par ailleurs que « dans chaque groupement, le sujet de mathématiques est commun en totalité ou en partie. Cependant, pour certaines spécialités d’un même groupement, il n’est pas exclu d’introduire dans le sujet quelques questions distinctes, voire un exercice distinct, afin de préserver leur spécificité ». Il est à noter que la disposition autorisant un sujet en partie commun a été systématiquement utilisée à chaque session, depuis la création des groupements en 1999, dans au moins un des groupements A, B, C ou D.</text:p>
      <text:p text:style-name="P215"/>
      <text:p text:style-name="P216">La parution des groupements de la session 2019 est imminente : elle<text:s/>devrait être conforme à celle de 2017 (<text:a xlink:href="http://www.education.gouv.fr/pid285/bulletin_officiel.html?cid_bo=118707" office:target-frame-name="_top" xlink:show="replace">BO n° 2</text:a><text:a xlink:href="http://www.education.gouv.fr/pid285/bulletin_officiel.html?cid_bo=118707" office:target-frame-name="_top" xlink:show="replace">6</text:a><text:a xlink:href="http://www.education.gouv.fr/pid285/bulletin_officiel.html?cid_bo=118707" office:target-frame-name="_top" xlink:show="replace"><text:s/>du<text:s/></text:a><text:a xlink:href="http://www.education.gouv.fr/pid285/bulletin_officiel.html?cid_bo=118707" office:target-frame-name="_top" xlink:show="replace">20</text:a><text:a xlink:href="http://www.education.gouv.fr/pid285/bulletin_officiel.html?cid_bo=118707" office:target-frame-name="_top" xlink:show="replace"><text:s/>juillet 20</text:a><text:a xlink:href="http://www.education.gouv.fr/pid285/bulletin_officiel.html?cid_bo=118707" office:target-frame-name="_top" xlink:show="replace">17</text:a>), avec les modifications suivantes :</text:p>
      <text:p text:style-name="P217"> </text:p>
      <text:p text:style-name="Textbody"><text:span text:style-name="T218">- Conception des processus de découpe et d’emboutissage.<text:s/></text:span><text:span text:style-name="T219">Ce nouveau BTS rejoint le sous-groupe C1 ;</text:span></text:p>
      <text:p text:style-name="Textbody"><text:span text:style-name="T220">- Conception</text:span><text:span text:style-name="T221"><text:s/>et réalisation en construction navale.<text:s/></text:span><text:span text:style-name="T222">Ce BTS rénové, anciennement rattaché au sous-groupe B1, rejoint le sous-groupe  C1 ;</text:span></text:p>
      <text:p text:style-name="Textbody"><text:span text:style-name="T223">- Étude et réalisation d’un projet de communication graphique (options A et B).<text:s/></text:span><text:span text:style-name="T224">Ce BTS rénové, anciennement rattaché au sous-groupe</text:span><text:span text:style-name="T225"><text:s/>C1, disparaît de tout groupement (l’épreuve ponctuelle est orale) ;</text:span></text:p>
      <text:p text:style-name="Textbody"><text:span text:style-name="T226">- Maintenance des matériels de construction et de manutention.<text:s/></text:span><text:span text:style-name="T227">Ce BTS rénové, anciennement rattaché au sous-groupe B1, rejoint le sous-groupe  C1 ;</text:span></text:p>
      <text:soft-page-break/>
      <text:p text:style-name="Textbody"><text:span text:style-name="T228">- Maintenance des véhicules</text:span><text:span text:style-name="T229">. Ce BTS, an</text:span><text:span text:style-name="T230">ciennement rattaché au sous-groupe B1, rejoint le sous-groupe  C1 ;</text:span></text:p>
      <text:p text:style-name="Textbody"><text:span text:style-name="T231">- Moteurs à combustion interne</text:span><text:span text:style-name="T232">. Ce BTS, anciennement rattaché au sous-groupe B1, rejoint le sous-groupe  C1 ;</text:span></text:p>
      <text:p text:style-name="Textbody"><text:span text:style-name="T233">- Systèmes numériques (options A et B)</text:span><text:span text:style-name="T234">. Ce BTS, anciennement indépendant, disp</text:span><text:span text:style-name="T235">araît de tout groupement (l’épreuve ponctuelle est orale).</text:span></text:p>
      <text:h text:style-name="Titre2" text:outline-level="2">3. La dématérialisation des copies</text:h>
      <text:p text:style-name="P236"/>
      <text:p text:style-name="P237">Amorcée en 2016, elle se poursuit. Il convient d’être vigilant au moment de conception des sujets (cas d’annexes à compléter par le candidat) et des barèmes.</text:p>
      <text:p text:style-name="Titre2numéroté">4.<text:s/>Le contrôle en cours de formation dans les BTS</text:p>
      <text:p text:style-name="P238">Depuis la rentrée 2011, le contrôle en cours de formation entre dans une grande partie des BTS rénovés ou créés.</text:p>
      <text:p text:style-name="P239">Rentrée 2011</text:p>
      <text:list text:style-name="WWNum32">
        <text:list-item>
          <text:p text:style-name="P240">« Services informatiques aux organisations » pour l’unité d’algorithmique appliquée<text:s/>enseignée en première année ;</text:p>
        </text:list-item>
        <text:list-item>
          <text:p text:style-name="P241">« Bâtiment » ;</text:p>
        </text:list-item>
        <text:list-item>
          <text:p text:style-name="P242">« Travaux publics » ;</text:p>
        </text:list-item>
        <text:list-item>
          <text:p text:style-name="P243">« Conception et réalisation de systèmes automatiques ».</text:p>
        </text:list-item>
      </text:list>
      <text:p text:style-name="P244">Rentrée 2012</text:p>
      <text:list text:style-name="WWNum32" text:continue-numbering="true">
        <text:list-item>
          <text:p text:style-name="P245">« Métiers de la mode ».</text:p>
        </text:list-item>
      </text:list>
      <text:p text:style-name="P246">Rentrée 2013</text:p>
      <text:list text:style-name="WWNum32" text:continue-numbering="true">
        <text:list-item>
          <text:p text:style-name="P247">« Conception et réalisation de carrosserie ».</text:p>
        </text:list-item>
      </text:list>
      <text:p text:style-name="P248">Rentrée 2014</text:p>
      <text:list text:style-name="WWNum32" text:continue-numbering="true">
        <text:list-item>
          <text:p text:style-name="P249">« Systèmes numériques »<text:s/>;</text:p>
        </text:list-item>
        <text:list-item>
          <text:p text:style-name="P250">« Systèmes constructifs bois et habitat » ;</text:p>
        </text:list-item>
        <text:list-item>
          <text:p text:style-name="P251">« Maintenance des systèmes » ;</text:p>
        </text:list-item>
        <text:list-item>
          <text:p text:style-name="P252">« Fluides-énergies-domotique » ;</text:p>
        </text:list-item>
        <text:list-item>
          <text:p text:style-name="P253">« Innovation textile ».</text:p>
        </text:list-item>
      </text:list>
      <text:p text:style-name="P254">Rentrée 2015</text:p>
      <text:list text:style-name="WWNum32" text:continue-numbering="true">
        <text:list-item>
          <text:p text:style-name="P255">« Comptabilité et gestion » ;</text:p>
        </text:list-item>
        <text:list-item>
          <text:p text:style-name="P256">« Systèmes photoniques ».</text:p>
        </text:list-item>
      </text:list>
      <text:p text:style-name="P257"/>
      <text:p text:style-name="P258">Rentrée 2016</text:p>
      <text:list text:style-name="WWNum32" text:continue-numbering="true">
        <text:list-item>
          <text:p text:style-name="P259">«<text:span text:style-name="T260">É</text:span>tude et réalisation d’agencement» ;</text:p>
        </text:list-item>
        <text:list-item>
          <text:p text:style-name="P261">« Enveloppe des bâtiments : conception et réalisation » ;</text:p>
        </text:list-item>
        <text:list-item>
          <text:p text:style-name="P262">« <text:span text:style-name="textegris">Conception des processus de réalisation de produits » ;</text:span></text:p>
        </text:list-item>
        <text:list-item>
          <text:p text:style-name="P263">« Fonderie » ;</text:p>
        </text:list-item>
        <text:list-item>
          <text:p text:style-name="P264">« Forge » ;</text:p>
        </text:list-item>
        <text:list-item>
          <text:p text:style-name="P265">« Conception de produits industriels » ;</text:p>
        </text:list-item>
        <text:list-item>
          <text:p text:style-name="P266"><text:span text:style-name="textegris">« Maintenance des véhicules » .</text:span></text:p>
        </text:list-item>
        <text:list-item>
          <text:p text:style-name="P267"><text:span text:style-name="textegris">« Moteurs à combustion interne» ;</text:span></text:p>
        </text:list-item>
        <text:list-item>
          <text:p text:style-name="P268"><text:span text:style-name="textegris">« Pilo</text:span><text:span text:style-name="textegris">tage de procédés » ;</text:span></text:p>
        </text:list-item>
        <text:list-item>
          <text:p text:style-name="P269">«<text:span text:style-name="textegris">EuroPlastics et composites » ;</text:span></text:p>
        </text:list-item>
        <text:list-item>
          <text:p text:style-name="P270">« Métiers de la chimie » ;</text:p>
        </text:list-item>
        <text:list-item>
          <text:p text:style-name="P271">« Contrôle industriel et régulation automatique » ;</text:p>
        </text:list-item>
        <text:list-item>
          <text:p text:style-name="P272">« Métiers du Géomètre-Topographe et de la Modélisation Numérique ».</text:p>
        </text:list-item>
      </text:list>
      <text:p text:style-name="P273"/>
      <text:p text:style-name="P274">Rentrée 2017</text:p>
      <text:list text:style-name="WWNum32" text:continue-numbering="true">
        <text:list-item>
          <text:p text:style-name="P275">«<text:span text:style-name="T276">É</text:span>tude et réalisation d’un projet de communication graphique» ;</text:p>
        </text:list-item>
        <text:list-item>
          <text:p text:style-name="P277">« Conception et industrialisation en construction navale » ;</text:p>
        </text:list-item>
        <text:list-item>
          <text:p text:style-name="P278">« Conception<text:s/>des processus de découpe et d’emboutissage » ;</text:p>
        </text:list-item>
        <text:list-item>
          <text:p text:style-name="P279">« Maintenance des matériels de construction et de manutention ».</text:p>
        </text:list-item>
      </text:list>
      <text:p text:style-name="P280"/>
      <text:p text:style-name="P281">Rentrée 2018</text:p>
      <text:list text:style-name="WWNum32" text:continue-numbering="true">
        <text:list-item>
          <text:p text:style-name="P282">« Architecture en métal : conception et réalisation » ;</text:p>
        </text:list-item>
        <text:list-item>
          <text:p text:style-name="P283">« Conception et réalisation en chaudronnerie industrielle » ;</text:p>
        </text:list-item>
        <text:list-item>
          <text:p text:style-name="P284">« Métiers de l’eau »</text:p>
        </text:list-item>
      </text:list>
      <text:p text:style-name="P285"/>
      <text:p text:style-name="P286">Le contrôle en cours de formation repose sur deux situations d’évaluation (à l’exception de l’algorithmique appliquée au BTS SIO), en général de 55 minutes, l’une en première année, l’autre en seconde. Le programme de mathématiques est alors réparti sur les deux années, tel qu’indiqué dans le référentiel du BTS. Pour plus de détails sur le CCF, voir le document d’accompagnement sur les CCF de 2016 et la grille 2014 rénovée.</text:p>
      <text:h text:style-name="Titre1" text:outline-level="1">3. L'accès des STS aux bacheliers professionnels : une orientation plus fluide</text:h>
      <text:p text:style-name="Standard"><text:span text:style-name="T287">I</text:span><text:span text:style-name="T288">nitiée en 2016 dans 3 régions académiques (Bretagne, Bourgogne-Franche-Comté et Hauts-de-France), l’expérimentation « BTS – Bac Pro » vise à favoriser l’accès des bacheliers professionnels dans les filières de STS. L’objectif de la loi n° 2017-86 du</text:span><text:span text:style-name="T289"><text:s/>27 janvier 2017 relative à l'égalité et à la citoyenneté et consolidée par le<text:s/></text:span><text:a xlink:href="https://www.legifrance.gouv.fr/eli/decret/2017/4/10/MENS1702888D/jo" office:target-frame-name="_top" xlink:show="replace"><text:span text:style-name="T290">décret<text:s/></text:span></text:a><text:a xlink:href="https://www.legifrance.gouv.fr/eli/decret/2017/4/10/MENS1702888D/jo" office:target-frame-name="_top" xlink:show="replace"><text:span text:style-name="T291">n° 2017-515 du 10 avril 20</text:span></text:a><text:a xlink:href="https://www.legifrance.gouv.fr/eli/decret/2017/4/10/MENS1702888D/jo" office:target-frame-name="_top" xlink:show="replace"><text:span text:style-name="T292">17</text:span></text:a><text:span text:style-name="T293">  est en effet de passer d’un processus de sélection à un processus d'orientation en STS, en déplaç</text:span><text:span text:style-name="T294">ant la décision d'admission de l'établisseme</text:span><text:span text:style-name="T295">nt d'accueil à l'établissement d'origine. </text:span></text:p>
      <text:p text:style-name="P296"><text:span text:style-name="T297">Dans cette optique, 2 000 places supplémentaires en STS en faveur des bacheliers professionnels sont créées chaque année selon un plan quinquennal. 23 académies sont aujourd’hui concernées. Les classes passerelles</text:span><text:span text:style-name="T298"><text:s/>accompagnent ce déploiement à l’échelle nationale, cf.<text:s/></text:span><text:a xlink:href="http://www.education.gouv.fr/pid285/bulletin_officiel.html?cid_bo=132734" office:target-frame-name="_top" xlink:show="replace"><text:span text:style-name="T299">BOEN n°29 du 19 juillet 2018</text:span></text:a><text:span text:style-name="T300">.</text:span></text:p>
      <text:p text:style-name="P301"/>
      <text:h text:style-name="Titre1" text:outline-level="1">4. Un nouvel outil collaboratif</text:h>
      <text:p text:style-name="P302">Le réseau professionnel d’échange et de partage<text:s/><text:a xlink:href="http://www.viaeduc.fr/" office:target-frame-name="_top" xlink:show="replace"><text:span text:style-name="T303">Viaeduc</text:span></text:a><text:span text:style-name="T304"><text:s/></text:span>est opérationnel. Nous encourageons les enseignants à s’inscrire sur cette plateforme, puis à rejoindre, créer ou animer des groupes de façon à enrichir leur expérience au contact de leurs pairs. Quelques exemples :</text:p>
      <text:list text:style-name="WWNum32" text:continue-numbering="true">
        <text:list-item>
          <text:p text:style-name="P305">Mathématiques en BTS SN, animé par Stéphane Gyuran (professeur, académie de Besançon) ;</text:p>
        </text:list-item>
        <text:list-item>
          <text:p text:style-name="P306">CCF Maths BTS CIRA, animé par Jean-Louis Leclope (professeur, académie d'Orléans-Tours) ;</text:p>
        </text:list-item>
        <text:list-item>
          <text:p text:style-name="P307">Co intervention Mathématiques / enseignement professionnel en BTS industriel, animé par Michel Barthel (IA-IPR, académie de Strasbourg).</text:p>
        </text:list-item>
      </text:list>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sans-serif" svg:font-family="Arial, sans-serif" style:font-family-generic="system"/>
    <style:font-face style:name="Liberation Sans" svg:font-family="Liberation Sans" style:font-family-generic="swiss" style:font-pitch="variable"/>
    <style:font-face style:name="Droid Sans Fallback" svg:font-family="Droid Sans Fallback" style:font-family-generic="system" style:font-pitch="variable"/>
    <style:font-face style:name="Droid Sans Devanagari" svg:font-family="Droid Sans Devanagari" style:font-family-generic="swiss"/>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BoldMT" svg:font-family="Arial-BoldMT"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old" svg:font-family="Arial,Bold" style:font-family-generic="roman" style:font-pitch="variable"/>
    <style:font-face style:name="Arial-ItalicMT" svg:font-family="Arial-Italic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none" fo:border-left="none" fo:border-bottom="0.0208in solid #8453C6" fo:border-right="none" fo:padding-top="0in" fo:padding-left="0in" fo:padding-bottom="0.0138in" fo:padding-right="0in" style:shadow="none" fo:text-align="start" fo:margin-top="0.25in" fo:margin-bottom="0.0833in"/>
      <style:text-properties style:font-name-complex="Arial, sans-serif" fo:font-weight="bold" style:font-weight-asian="bold" style:font-weight-complex="bold" fo:color="#8453C6" fo:letter-spacing="0.0013in" fo:font-size="14pt" style:font-size-asian="14pt" style:font-size-complex="14pt" fo:hyphenate="false"/>
    </style:style>
    <style:style style:name="Titre2" style:display-name="Titre 2" style:family="paragraph" style:parent-style-name="Standard" style:default-outline-level="2">
      <style:paragraph-properties fo:keep-with-next="always" fo:margin-top="0.1666in" fo:margin-bottom="0.0833in" fo:margin-left="0.1972in">
        <style:tab-stops/>
      </style:paragraph-properties>
      <style:text-properties style:font-name-complex="Arial, sans-serif" fo:font-weight="bold" style:font-weight-asian="bold" fo:color="#3229A7" fo:font-size="11pt" style:font-size-asian="11pt" style:font-size-complex="12pt" fo:hyphenate="false"/>
    </style:style>
    <style:style style:name="Titre3" style:display-name="Titre 3" style:family="paragraph" style:parent-style-name="Standard" style:default-outline-level="3">
      <style:paragraph-properties fo:keep-with-next="always" fo:margin-bottom="0.0833in" style:line-height-at-least="0.1666in" fo:margin-left="0.3152in">
        <style:tab-stops/>
      </style:paragraph-properties>
      <style:text-properties style:font-name-complex="Arial, sans-serif" fo:font-weight="bold" style:font-weight-asian="bold" style:text-underline-type="single" style:text-underline-style="solid" style:text-underline-width="auto" style:text-underline-mode="continuous" fo:hyphenate="false"/>
    </style:style>
    <style:style style:name="Titre4" style:display-name="Titre 4" style:family="paragraph" style:parent-style-name="Standard" style:default-outline-level="4">
      <style:paragraph-properties fo:keep-with-next="always" fo:margin-left="0.3937in">
        <style:tab-stops/>
      </style:paragraph-properties>
      <style:text-properties style:font-weight-complex="bold" style:font-size-complex="14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keep-with-next="always"/>
      <style:text-properties fo:font-weight="bold" style:font-weight-asian="bold" fo:font-size="8pt" style:font-size-asian="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top="0.0416in" fo:margin-bottom="0.0416in"/>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Liste" style:display-name="Liste" style:family="paragraph" style:parent-style-name="Textbody">
      <style:text-properties style:font-name-complex="Droid Sans Devanagar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Droid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Droid Sans Devanagari" fo:font-size="12pt" style:font-size-asian="12pt" fo:hyphenate="false"/>
    </style:style>
    <style:style style:name="Encadré" style:display-name="Encadré" style:family="paragraph" style:parent-style-name="Standard" style:auto-update="true">
      <style:paragraph-properties fo:border="0.0138in dotted #00000A" fo:padding-top="0.125in" fo:padding-left="0.0833in" fo:padding-bottom="0.125in" fo:padding-right="0.0833in" style:shadow="none"/>
      <style:text-properties fo:hyphenate="false"/>
    </style:style>
    <style:style style:name="En-tetedepage" style:display-name="En-tete de page" style:family="paragraph" style:parent-style-name="Standard">
      <style:paragraph-properties fo:text-align="center" fo:margin-bottom="0.1666in">
        <style:tab-stops>
          <style:tab-stop style:type="center" style:position="3.15in"/>
          <style:tab-stop style:type="right" style:position="6.3in"/>
        </style:tab-stops>
      </style:paragraph-properties>
      <style:text-properties fo:font-weight="bold" style:font-weight-asian="bold" fo:color="#3229A7" fo:font-size="16pt" style:font-size-asian="16pt" fo:hyphenate="false"/>
    </style:style>
    <style:style style:name="En-têtedetabledesmatières" style:display-name="En-tête de table des matières" style:family="paragraph" style:parent-style-name="Titre1" style:next-style-name="Standard" style:default-outline-level="1">
      <style:text-properties style:font-name="Cambria" style:font-name-complex="Times New Roman" fo:color="#3229A7" fo:hyphenate="false"/>
    </style:style>
    <style:style style:name="En-têteprogramme" style:display-name="En-tête programme" style:family="paragraph" style:parent-style-name="Standard" style:next-style-name="Standard">
      <style:paragraph-properties fo:border-top="none" fo:border-left="none" fo:border-bottom="0.0069in solid #8453C6" fo:border-right="none" fo:padding-top="0in" fo:padding-left="0in" fo:padding-bottom="0.0138in" fo:padding-right="0in" style:shadow="none" fo:text-align="end" fo:margin-top="0in" fo:margin-bottom="0in"/>
      <style:text-properties style:font-name="Century Gothic" fo:font-weight="bold" style:font-weight-asian="bold" fo:color="#3229A7" fo:font-size="13pt" style:font-size-asian="13pt" fo:hyphenate="false"/>
    </style:style>
    <style:style style:name="En-tête_discipline" style:display-name="En-tête_discipline" style:family="paragraph" style:parent-style-name="Standard" style:next-style-name="Standard">
      <style:paragraph-properties fo:text-align="end" fo:margin-top="0.3472in" fo:margin-bottom="0.1666in"/>
      <style:text-properties style:font-name="Century Gothic" fo:color="#8453C6" fo:font-size="18pt" style:font-size-asian="18pt" fo:hyphenate="false"/>
    </style:style>
    <style:style style:name="Paragraphe" style:display-name="Paragraphe" style:family="paragraph" style:parent-style-name="Standard">
      <style:paragraph-properties fo:margin-top="0.1944in" fo:margin-bottom="0.1944in"/>
      <style:text-properties fo:hyphenate="false"/>
    </style:style>
    <style:style style:name="Pieddepage" style:display-name="Pied de page" style:family="paragraph" style:parent-style-name="Standard">
      <style:paragraph-properties fo:text-align="start" fo:margin-top="0in" fo:margin-bottom="0in"/>
      <style:text-properties fo:font-weight="bold" style:font-weight-asian="bold" fo:font-size="9pt" style:font-size-asian="9pt" style:language-asian="ar" style:country-asian="SA" fo:hyphenate="false"/>
    </style:style>
    <style:style style:name="Tableaulisteàpuce" style:display-name="Tableau liste à puce" style:family="paragraph">
      <style:paragraph-properties fo:widows="2" fo:orphans="2"/>
      <style:text-properties style:font-name="Arial" fo:hyphenate="false"/>
    </style:style>
    <style:style style:name="Titre1numéroté" style:display-name="Titre 1 numéroté" style:family="paragraph" style:parent-style-name="Titre1" style:next-style-name="Paragraphe" style:default-outline-level="1">
      <style:text-properties fo:hyphenate="false"/>
    </style:style>
    <style:style style:name="Titre2numéroté" style:display-name="Titre 2 numéroté" style:family="paragraph" style:parent-style-name="Titre2" style:next-style-name="Paragraphe" style:default-outline-level="2">
      <style:text-properties fo:hyphenate="false"/>
    </style:style>
    <style:style style:name="Titre3numéroté" style:display-name="Titre 3 numéroté" style:family="paragraph" style:parent-style-name="Titre3" style:next-style-name="Paragraphe" style:default-outline-level="3">
      <style:text-properties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1388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2777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itre" style:display-name="Titre"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top="0in" fo:margin-bottom="0.2083in"/>
      <style:text-properties style:font-name="Cambria" fo:color="#17365D" fo:letter-spacing="0.0034in" fo:font-size="26pt" style:font-size-asian="26pt" style:font-size-complex="26pt" fo:hyphenate="false"/>
    </style:style>
    <style:style style:name="En-tête" style:display-name="En-têt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EncadréCar" style:display-name="Encadré Car" style:family="text" style:parent-style-name="Policepardéfaut">
      <style:text-properties style:font-name="Aria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PieddepageCar" style:display-name="Pied de page Car" style:family="text" style:parent-style-name="Policepardéfaut">
      <style:text-properties style:font-name="Arial" fo:font-weight="bold" style:font-weight-asian="bold" fo:font-size="9pt" style:font-size-asian="9pt" style:language-asian="ar" style:country-asian="SA"/>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Arial" style:font-name-complex="Arial, sans-serif" fo:font-weight="bold" style:font-weight-asian="bold" style:font-weight-complex="bold" fo:color="#8453C6" fo:letter-spacing="0.0013in" style:letter-kerning="true" fo:font-size="14pt" style:font-size-asian="14pt" style:font-size-complex="14pt"/>
    </style:style>
    <style:style style:name="Titre2Car" style:display-name="Titre 2 Car" style:family="text" style:parent-style-name="Policepardéfaut">
      <style:text-properties style:font-name="Arial" style:font-name-complex="Arial, sans-serif" fo:font-weight="bold" style:font-weight-asian="bold" fo:color="#3229A7" fo:font-size="11pt" style:font-size-asian="11pt" style:font-size-complex="12pt"/>
    </style:style>
    <style:style style:name="En-têteCar" style:display-name="En-tête Car" style:family="text" style:parent-style-name="Policepardéfaut">
      <style:text-properties style:font-name="Arial"/>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textegris" style:display-name="textegris"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rial"/>
    </style:style>
    <style:style style:name="ObjetducommentaireCar" style:display-name="Objet du commentaire Car" style:family="text" style:parent-style-name="CommentaireCar">
      <style:text-properties style:font-name="Arial" fo:font-weight="bold" style:font-weight-asian="bold" style:font-weight-complex="bol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color="#FF6600"/>
    </style:style>
    <style:style style:name="ListLabel5" style:display-name="ListLabel 5" style:family="text">
      <style:text-properties style:font-name-asian="Calibri" style:font-name-complex="Arial, sans-serif"/>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fo:font-weight="bold" style:font-weight-asian="bold"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9" style:display-name="ListLabel 19" style:family="text">
      <style:text-properties fo:color="#00000A"/>
    </style:style>
    <style:style style:name="ListLabel20" style:display-name="ListLabel 20" style:family="text">
      <style:text-properties fo:font-weight="bold" style:font-weight-asian="bold"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Times New Roman" style:font-name-complex="Arial, sans-serif"/>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sian="Times New Roman" style:font-name-complex="Arial, sans-serif"/>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asian="Times New Roman" style:font-name-complex="Arial, sans-serif"/>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asian="Times New Roman" style:font-name-complex="Arial-BoldMT" fo:font-weight="bold" style:font-weight-asian="bold"/>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BulletSymbolsuser" style:display-name="Bullet Symbols (user)"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isteàpucehiérarchisée" style:display-name="Liste à puce hiérarchisé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isteàpucenumérotée" style:display-name="Liste à puce numéroté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fo:font-size="8pt" style:font-size-asian="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 style:display-name="WWNum1">
      <text:list-level-style-image text:level="1" xlink:href="media/image1.png" xlink:type="simple" xlink:show="embed" xlink:actuate="onLoad">
        <style:list-level-properties style:vertical-pos="middle" style:vertical-rel="line" fo:width="0.1111in" fo:height="0.1111in"/>
      </text:list-level-style-image>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2" style:family="text">
      <style:text-properties fo:color="#FF6600"/>
    </style:style>
    <text:list-style style:name="WWNum3" style:display-name="WWNum3">
      <text:list-level-style-number text:leve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Calibri" style:font-name-complex="Arial, sans-serif"/>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6" style:display-name="WWNum6">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1" style:display-name="WWNum11">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2" style:display-name="WWNum12">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3" style:display-name="WWNum13">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Symbol"/>
    </style:style>
    <text:list-style style:name="WWNum19" style:display-name="WWNum19">
      <text:list-level-style-bullet text:level="1" text:style-name="WW_CharLFO2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Symbol"/>
    </style:style>
    <text:list-style style:name="WWNum20" style:display-name="WWNum20">
      <text:list-level-style-bullet text:level="1" text:style-name="WW_CharLFO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Symbol"/>
    </style:style>
    <text:list-style style:name="WWNum21" style:display-name="WWNum21">
      <text:list-level-style-bullet text:level="1" text:style-name="WW_CharLFO2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Symbol"/>
    </style:style>
    <text:list-style style:name="WWNum22" style:display-name="WWNum22">
      <text:list-level-style-bullet text:level="1" text:style-name="WW_CharLFO2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Symbol"/>
    </style:style>
    <text:list-style style:name="WWNum23" style:display-name="WWNum23">
      <text:list-level-style-bullet text:level="1" text:style-name="WW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Symbol"/>
    </style:style>
    <style:style style:name="WW_CharLFO27LVL2" style:family="text">
      <style:text-properties style:font-name="Arial, sans-serif" fo:font-weight="bold" style:font-weight-asian="bold"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4" style:display-name="WWNum24">
      <text:list-level-style-bullet text:level="1" text:style-name="WW_CharLFO27LVL1" text:bullet-char="">
        <style:list-level-properties/>
        <style:text-properties style:font-name="Symbol"/>
      </text:list-level-style-bullet>
      <text:list-level-style-bullet text:level="2" text:style-name="WW_CharLFO27LVL2" text:bullet-char="◦">
        <style:list-level-properties/>
        <style:text-properties style:font-name="Arial, sans-serif"/>
      </text:list-level-style-bullet>
      <text:list-level-style-bullet text:level="3" text:bullet-char="-">
        <style:list-level-properties/>
      </text:list-level-style-bullet>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8LVL1" style:family="text">
      <style:text-properties fo:color="#00000A"/>
    </style:style>
    <text:list-style style:name="WWNum25" style:display-name="WWNum25">
      <text:list-level-style-number text:level="1" text:style-name="WW_CharLFO28LV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a" style:num-letter-sync="true" text:display-levels="3">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1" text:display-levels="9">
        <style:list-level-properties/>
      </text:list-level-style-number>
    </text:list-style>
    <style:style style:name="WW_CharLFO29LVL1" style:family="text">
      <style:text-properties style:font-name="Symbol"/>
    </style:style>
    <style:style style:name="WW_CharLFO29LVL2" style:family="text">
      <style:text-properties style:font-name="Arial, sans-serif" fo:font-weight="bold" style:font-weight-asian="bold"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6" style:display-name="WWNum26">
      <text:list-level-style-bullet text:level="1" text:style-name="WW_CharLFO29LVL1" text:bullet-char="">
        <style:list-level-properties/>
        <style:text-properties style:font-name="Symbol"/>
      </text:list-level-style-bullet>
      <text:list-level-style-bullet text:level="2" text:style-name="WW_CharLFO29LVL2" text:bullet-char="◦">
        <style:list-level-properties/>
        <style:text-properties style:font-name="Arial, sans-serif"/>
      </text:list-level-style-bullet>
      <text:list-level-style-bullet text:level="3" text:bullet-char="-">
        <style:list-level-properties/>
      </text:list-level-style-bullet>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1" style:display-name="WWNum31">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Arial, sans-serif" style:font-name-asian="Times New Roman" style:font-name-complex="Arial, sans-seri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2" style:display-name="WWNum32">
      <text:list-level-style-bullet text:level="1" text:style-name="WW_CharLFO35LVL1" text:bullet-char="–">
        <style:list-level-properties/>
        <style:text-properties style:font-name="Arial, sans-serif"/>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Arial, sans-serif" style:font-name-asian="Times New Roman" style:font-name-complex="Arial, sans-seri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3" style:display-name="WWNum33">
      <text:list-level-style-bullet text:level="1" text:style-name="WW_CharLFO36LVL1" text:bullet-char="–">
        <style:list-level-properties/>
        <style:text-properties style:font-name="Arial, sans-serif"/>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style:font-name="Arial, sans-serif" style:font-name-asian="Times New Roman" style:font-name-complex="Arial, sans-serif"/>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4" style:display-name="WWNum34">
      <text:list-level-style-bullet text:level="1" text:style-name="WW_CharLFO37LVL1" text:bullet-char="–">
        <style:list-level-properties/>
        <style:text-properties style:font-name="Arial, sans-serif"/>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asian="Times New Roman" style:font-name-complex="Arial-BoldMT" fo:font-weight="bold" style:font-weight-asian="bol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5" style:display-name="WWNum35">
      <text:list-level-style-bullet text:level="1" text:style-name="WW_CharLFO38LVL1" text:bullet-char="-">
        <style:list-level-properties/>
        <style:text-properties style:font-name="Times New Roman"/>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1.1618in" fo:margin-right="1.3784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5909in"/>
      </style:footer-style>
    </style:page-layout>
    <style:style style:name="P2" style:parent-style-name="Standard" style:family="paragraph">
      <style:paragraph-properties>
        <style:tab-stops>
          <style:tab-stop style:type="left" style:position="6.4166in"/>
        </style:tab-stops>
      </style:paragraph-properties>
    </style:style>
    <style:style style:name="T3" style:parent-style-name="Policepardéfaut" style:family="text">
      <style:text-properties style:font-name-complex="Arial, sans-serif" fo:font-weight="bold" style:font-weight-asian="bold" style:font-weight-complex="bold" fo:color="#000000" fo:font-size="9pt" style:font-size-asian="9pt" style:font-size-complex="9pt"/>
    </style:style>
    <style:style style:name="T4" style:parent-style-name="Policepardéfaut" style:family="text">
      <style:text-properties style:font-name="Arial,Bold" style:font-name-complex="Arial,Bold" fo:font-weight="bold" style:font-weight-asian="bold" style:font-weight-complex="bold" fo:color="#000000" fo:font-size="9pt" style:font-size-asian="9pt" style:font-size-complex="9pt"/>
    </style:style>
    <style:style style:name="T5" style:parent-style-name="Policepardéfaut" style:family="text">
      <style:text-properties style:font-name-complex="Arial, sans-serif" fo:font-weight="bold" style:font-weight-asian="bold" style:font-weight-complex="bold" fo:color="#000000" fo:font-size="9pt" style:font-size-asian="9pt" style:font-size-complex="9pt"/>
    </style:style>
    <style:style style:name="P6" style:parent-style-name="Standard" style:family="paragraph">
      <style:paragraph-properties>
        <style:tab-stops>
          <style:tab-stop style:type="left" style:position="6.4166in"/>
        </style:tab-stops>
      </style:paragraph-properties>
    </style:style>
    <style:style style:name="P7" style:parent-style-name="Standard" style:family="paragraph">
      <style:paragraph-properties>
        <style:tab-stops>
          <style:tab-stop style:type="left" style:position="6.4166in"/>
        </style:tab-stops>
      </style:paragraph-properties>
    </style:style>
  </office:automatic-styles>
  <office:master-styles>
    <style:master-page style:name="MP0" style:page-layout-name="PL0">
      <style:footer>
        <text:p text:style-name="P2"><text:span text:style-name="T3">M</text:span><text:span text:style-name="T4">inistère de l’Education Nationale, de l’Enseignement Supérieur et de la Recherche<text:s/></text:span><text:span text:style-name="T5">– DGESCO/IGEN</text:span></text:p>
        <text:p text:style-name="P6">Mathématiques dans les BTS</text:p>
        <text:p text:style-name="P7"><text:a xlink:href="http://eduscol.education.fr/ressources-maths" office:target-frame-name="_top" xlink:show="replace">http://eduscol.education.fr/ressources-maths</text:a><text:s/><text:tab/><text:page-number text:fixed="false">1</text:page-number>/<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ttre BTS maths - rentrée 2018</dc:title>
    <meta:keyword>BTS</meta:keyword>
    <meta:keyword>maths</meta:keyword>
    <meta:keyword>rentrée</meta:keyword>
    <meta:keyword>2018</meta:keyword>
    <meta:initial-creator>IGEN/DGESCO</meta:initial-creator>
    <dc:creator>Mariani Magali</dc:creator>
    <meta:creation-date>2016-08-30T06:13:00Z</meta:creation-date>
    <dc:date>2021-01-15T18:51:00Z</dc:date>
    <meta:print-date>2017-09-11T10:03:00Z</meta:print-date>
    <meta:template xlink:href="Normal.dotm" xlink:type="simple"/>
    <meta:editing-cycles>1</meta:editing-cycles>
    <meta:editing-duration>PT90840S</meta:editing-duration>
    <meta:user-defined meta:name="AppVersion">12.0000</meta:user-defined>
    <meta:user-defined meta:name="Company">DGES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3" meta:word-count="3360" meta:character-count="21799" meta:row-count="154" meta:non-whitespace-character-count="18482"/>
  </office:meta>
</office:document-meta>
</file>