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officeooo:paragraph-rsid="000feb65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.499cm" loext:contextual-spacing="false"/>
      <style:text-properties fo:font-variant="normal" fo:text-transform="none" style:text-line-through-style="none" style:text-line-through-type="none" fo:font-size="10pt" fo:font-style="normal" style:text-underline-style="solid" style:text-underline-width="auto" style:text-underline-color="font-color" officeooo:paragraph-rsid="000feb65" style:text-blinking="false"/>
    </style:style>
    <style:style style:name="P4" style:family="paragraph" style:parent-style-name="Text_20_body">
      <style:paragraph-properties fo:margin-top="0cm" fo:margin-bottom="0cm" loext:contextual-spacing="false"/>
      <style:text-properties fo:font-variant="normal" fo:text-transform="none" style:text-line-through-style="none" style:text-line-through-type="none" fo:font-size="10pt" fo:font-style="normal" style:text-underline-style="none" style:text-blinking="false"/>
    </style:style>
    <style:style style:name="T1" style:family="text">
      <style:text-properties fo:font-variant="normal" fo:text-transform="none" style:text-line-through-style="none" style:text-line-through-type="none" fo:font-size="10pt" fo:font-style="normal" style:text-underline-style="none" style:text-blinking="false"/>
    </style:style>
    <style:style style:name="T2" style:family="text">
      <style:text-properties fo:font-variant="normal" fo:text-transform="none" style:text-line-through-style="none" style:text-line-through-type="none" fo:font-size="10pt" fo:font-style="normal" style:text-underline-style="none" officeooo:rsid="000feb65" style:text-blinking="false"/>
    </style:style>
    <style:style style:name="T3" style:family="text">
      <style:text-properties fo:font-variant="normal" fo:text-transform="none" style:text-line-through-style="none" style:text-line-through-type="none" fo:font-size="10pt" fo:font-style="normal" style:text-underline-style="none" fo:font-weight="bold" style:text-blinking="false"/>
    </style:style>
    <style:style style:name="T4" style:family="text">
      <style:text-properties officeooo:rsid="0010ca22"/>
    </style:style>
    <style:style style:name="T5" style:family="text">
      <style:text-properties officeooo:rsid="0012aa33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2">S</text:span><text:span text:style-name="T1">emaine des mathématiques 2022</text:span></text:h>
      <text:p text:style-name="P1"><text:span text:style-name="T2">L</text:span><text:span text:style-name="T1">'association </text:span><text:span text:style-name="T3">Perpignan Pour la Culture Mathématique</text:span><text:span text:style-name="T1"> (PPCM) va soutenir et organiser des évènements dans divers établissements et lieux de la ville :</text:span> </text:p>
      <text:p text:style-name="P3">1) Conférences de René Granmont</text:p>
      <text:p text:style-name="Text_20_body"><text:span text:style-name="Strong_20_Emphasis">Mardi 8 mars</text:span> </text:p>
      <text:p text:style-name="Text_20_body">9h : Collège La Garrigole (5ème) Cryptographie</text:p>
      <text:p text:style-name="Text_20_body">14h : Collège La Garrigole (5ème) Cryptographie</text:p>
      <text:p text:style-name="Text_20_body"><text:span text:style-name="Strong_20_Emphasis">Lundi 14 mars</text:span></text:p>
      <text:p text:style-name="Text_20_body">14h : Collège Joseph Calvet (St-Paul de Fenouillet) (3ème) Pourquoi les femmes n'aiment pas les maths ?</text:p>
      <text:p text:style-name="P2">2) Exposition:</text:p>
      <text:p text:style-name="Text_20_body">Exposition Women in mathematics au collège de Saint Paul de Fenouillet (sous la responsabilité de Sandrine Louis)</text:p>
      <text:p text:style-name="P2">3) Rallye</text:p>
      <text:p text:style-name="Text_20_body"><text:span text:style-name="T5">PPCM propose</text:span> au service culture et patrimoine du département (et à leur demande) un rallye Mathématiques et Patrimoine au prieuré de Serrabone qui va être testé dans des classes dans le courant du mois de mars </text:p>
      <text:p text:style-name="Text_20_body">Pour information durant la  semaine des maths,  des classes vont se rendre au palais des rois de Majorque pour faire  le rallye déjà créé: voir détail du rallye via le lien suivant <text:a xlink:type="simple" xlink:href="https://perpignanculturemath.wixsite.com/ppcm/rallyes" text:style-name="Internet_20_link" text:visited-style-name="Visited_20_Internet_20_Link">https://perpignanculturemath.wixsite.com/ppcm/rallyes</text:a></text:p>
      <text:p text:style-name="P2">4) Jeu en ligne : </text:p>
      <text:p text:style-name="Text_20_body"><text:span text:style-name="T5">PPCM propose également</text:span> un jeu en ligne grand public et scolaires dont l'objectif est de résoudre des énigmes permettant de  trouver des noms de mathématiciens. <text:a xlink:type="simple" xlink:href="https://perpignanculturemath.wixsite.com/ppcm" text:style-name="Internet_20_link" text:visited-style-name="Visited_20_Internet_20_Link"><text:span text:style-name="T4">https://perpignanculturemath.wixsite.com/ppcm</text:span></text:a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7T11:16:19.823222870</meta:creation-date>
    <dc:date>2022-03-07T12:18:40.206023107</dc:date>
    <meta:editing-duration>PT8M47S</meta:editing-duration>
    <meta:editing-cycles>4</meta:editing-cycles>
    <meta:generator>LibreOffice/6.4.7.2$Linux_X86_64 LibreOffice_project/40$Build-2</meta:generator>
    <dc:creator>Liouba Leroux</dc:creator>
    <meta:document-statistic meta:table-count="0" meta:image-count="0" meta:object-count="0" meta:page-count="1" meta:paragraph-count="15" meta:word-count="189" meta:character-count="1236" meta:non-whitespace-character-count="1054"/>
  </office:meta>
</office:document-meta>
</file>