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officeooo:rsid="000540a3" officeooo:paragraph-rsid="000540a3"/>
    </style:style>
    <style:style style:name="P2"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fo:background-color="#ffff00" style:font-size-asian="14pt" style:font-style-asian="italic" style:font-weight-asian="bold" style:font-size-complex="14pt"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text-properties officeooo:rsid="000540a3" officeooo:paragraph-rsid="000540a3"/>
    </style:style>
    <style:style style:name="P5" style:family="paragraph" style:parent-style-name="Standard" style:list-style-name="L1">
      <style:paragraph-properties fo:text-align="justify" style:justify-single-word="false"/>
      <style:text-properties officeooo:rsid="000540a3" officeooo:paragraph-rsid="00066b88"/>
    </style:style>
    <style:style style:name="P6" style:family="paragraph" style:parent-style-name="Standard" style:list-style-name="L2">
      <style:paragraph-properties fo:text-align="justify" style:justify-single-word="false"/>
      <style:text-properties officeooo:rsid="000540a3" officeooo:paragraph-rsid="000540a3"/>
    </style:style>
    <style:style style:name="P7" style:family="paragraph" style:parent-style-name="Standard" style:list-style-name="L2">
      <style:paragraph-properties fo:text-align="justify" style:justify-single-word="false"/>
      <style:text-properties officeooo:rsid="000540a3" officeooo:paragraph-rsid="00078c66"/>
    </style:style>
    <style:style style:name="P8" style:family="paragraph" style:parent-style-name="Standard" style:list-style-name="L3">
      <style:paragraph-properties fo:text-align="justify" style:justify-single-word="false"/>
      <style:text-properties officeooo:rsid="000540a3" officeooo:paragraph-rsid="000540a3"/>
    </style:style>
    <style:style style:name="P9" style:family="paragraph" style:parent-style-name="Standard" style:list-style-name="L1">
      <style:paragraph-properties fo:text-align="justify" style:justify-single-word="false"/>
      <style:text-properties officeooo:rsid="00066b88" officeooo:paragraph-rsid="00066b88"/>
    </style:style>
    <style:style style:name="T1" style:family="text">
      <style:text-properties officeooo:rsid="000540a3"/>
    </style:style>
    <style:style style:name="T2" style:family="text">
      <style:text-properties officeooo:rsid="00056acf"/>
    </style:style>
    <style:style style:name="T3" style:family="text">
      <style:text-properties fo:font-weight="bold" style:font-weight-asian="bold" style:font-weight-complex="bold"/>
    </style:style>
    <style:style style:name="T4" style:family="text">
      <style:text-properties fo:font-weight="bold" officeooo:rsid="00078c66" style:font-weight-asian="bold" style:font-weight-complex="bold"/>
    </style:style>
    <style:style style:name="T5" style:family="text">
      <style:text-properties fo:font-variant="small-caps" fo:color="#c9211e" loext:opacity="100%" style:text-underline-style="solid" style:text-underline-width="auto" style:text-underline-color="font-color" fo:font-weight="bold" style:font-weight-asian="bold" style:font-weight-complex="bold"/>
    </style:style>
    <style:style style:name="T6" style:family="text">
      <style:text-properties fo:font-variant="small-caps" fo:color="#c9211e" loext:opacity="100%" style:text-underline-style="solid" style:text-underline-width="auto" style:text-underline-color="font-color" fo:font-weight="bold" officeooo:rsid="000540a3" style:font-weight-asian="bold" style:font-weight-complex="bold"/>
    </style:style>
    <style:style style:name="T7" style:family="text">
      <style:text-properties fo:font-variant="small-caps" fo:color="#c9211e" loext:opacity="100%" style:text-underline-style="solid" style:text-underline-width="auto" style:text-underline-color="font-color" fo:font-weight="bold" officeooo:rsid="00069de5" style:font-weight-asian="bold" style:font-weight-complex="bold"/>
    </style:style>
    <style:style style:name="T8" style:family="text">
      <style:text-properties officeooo:rsid="00066b88"/>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pan text:style-name="T2">M A Q U E T T E <text:s text:c="3"/>D ’ </text:span><text:span text:style-name="T8">A R T I C L E <text:s text:c="3"/>P . P . A . </text:span><text:span text:style-name="T1"><text:s/>-</text:span></text:p>
      <text:p text:style-name="Standard"/>
      <text:p text:style-name="P3">- <text:span text:style-name="T6">Recommandations </text:span><text:span text:style-name="T1">:</text:span></text:p>
      <text:list text:style-name="L1">
        <text:list-item>
          <text:p text:style-name="P4">La maquette proposée ci-dessous est une simple proposition. Chaque contributeur peut imaginer librement la structure de s<text:span text:style-name="T8">on article</text:span>. </text:p>
        </text:list-item>
        <text:list-item>
          <text:p text:style-name="P4">Il est recommandé d’intégrer à sa fiche des captures d’écran, qui permettront au lecteur de visualiser concrètement les différentes étapes de l’activité proposée. </text:p>
        </text:list-item>
        <text:list-item>
          <text:p text:style-name="P9">Il est préférable, dans la description de son dispositif, d’éviter la mention trop précise d’un outil particulier (surtout s’il est proposé par une entreprise privée) et de privilégier une formulation plus générique. <text:span text:style-name="T10">Ex</text:span><text:span text:style-name="T9">. : agent conversationnel (à la place de « Mizou »).</text:span></text:p>
        </text:list-item>
        <text:list-item>
          <text:p text:style-name="P5"><text:span text:style-name="T8">Si l’article est rédigé dans l’objectif d’être indexé sur Edubase : </text:span></text:p>
          <text:list>
            <text:list-item>
              <text:p text:style-name="P5"><text:span text:style-name="T8">il </text:span>doit présenter un scénario pédagogique, en lien avec le numérique. <text:span text:style-name="T8">Il</text:span> ne peut donc pas se réduire à la s<text:span text:style-name="T8">eule </text:span>présentation d’une ressource ou d’un outil ;</text:p>
            </text:list-item>
            <text:list-item>
              <text:p text:style-name="P5"><text:span text:style-name="T8">il</text:span> peut présenter une séquence, une séance, une activité ou un simple exercice ;</text:p>
            </text:list-item>
            <text:list-item>
              <text:p text:style-name="P5"><text:span text:style-name="T8">il</text:span> n’a pas vocation à présenter un modèle. La partie consacrée à votre retour d’expérience est donc essentielle : elle permettra au lecteur d’apprécier finement la plus-value pédagogique de votre proposition, <text:span text:style-name="T8">d’en problématiser et d’en comprendre les éventuelles limites,</text:span> de se l’approprier et de l’adapter à son contexte d’enseignement.</text:p>
            </text:list-item>
          </text:list>
        </text:list-item>
      </text:list>
      <text:p text:style-name="P3"/>
      <text:p text:style-name="P3"/>
      <text:p text:style-name="P3"/>
      <text:p text:style-name="P2">- <text:s/><text:span text:style-name="T1">T </text:span><text:span text:style-name="T2">I T R E </text:span><text:span text:style-name="T1">-</text:span></text:p>
      <text:p text:style-name="P3"/>
      <text:p text:style-name="P3">- <text:span text:style-name="T6">Contexte </text:span><text:span text:style-name="T1">:</text:span></text:p>
      <text:p text:style-name="P3"/>
      <text:p text:style-name="P3">- <text:span text:style-name="T6">Objectifs </text:span><text:span text:style-name="T7">pédagogiques </text:span><text:span text:style-name="T1">:</text:span></text:p>
      <text:p text:style-name="P3"/>
      <text:p text:style-name="P3">- <text:span text:style-name="T6">Outil numérique utilisé </text:span><text:span text:style-name="T1">:</text:span></text:p>
      <text:p text:style-name="P3"/>
      <text:p text:style-name="P3">- <text:span text:style-name="T6">Déroulé de l’activité</text:span><text:span text:style-name="T1"> :</text:span></text:p>
      <text:list text:style-name="L2">
        <text:list-item>
          <text:p text:style-name="P6"><text:span text:style-name="T3">Avant la séance/</text:span><text:span text:style-name="T4">séquence/activité/exercice</text:span> : </text:p>
        </text:list-item>
        <text:list-item>
          <text:p text:style-name="P7"><text:span text:style-name="T3">Pendant la séance/</text:span><text:span text:style-name="T4">séquence/activité/exercice</text:span> : </text:p>
        </text:list-item>
        <text:list-item>
          <text:p text:style-name="P7"><text:span text:style-name="T3">Après la séance/</text:span><text:span text:style-name="T4">séquence/activité/exercice</text:span> : </text:p>
        </text:list-item>
      </text:list>
      <text:p text:style-name="P1"/>
      <text:p text:style-name="P1">- <text:span text:style-name="T5">Retour d’expérience</text:span> :</text:p>
      <text:list text:style-name="L3">
        <text:list-item>
          <text:p text:style-name="P8"><text:span text:style-name="T3">Plus-value didactique</text:span> :</text:p>
        </text:list-item>
        <text:list-item>
          <text:p text:style-name="P8"><text:span text:style-name="T3">Difficultés rencontrées</text:span> : </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1T17:08:10.585000000</meta:creation-date>
    <dc:date>2024-11-08T14:57:31.649000000</dc:date>
    <meta:editing-duration>PT21M19S</meta:editing-duration>
    <meta:editing-cycles>5</meta:editing-cycles>
    <meta:generator>LibreOffice/7.6.4.1$Windows_X86_64 LibreOffice_project/e19e193f88cd6c0525a17fb7a176ed8e6a3e2aa1</meta:generator>
    <meta:document-statistic meta:table-count="0" meta:image-count="0" meta:object-count="0" meta:page-count="1" meta:paragraph-count="20" meta:word-count="272" meta:character-count="1608" meta:non-whitespace-character-count="1353"/>
  </office:meta>
</office:document-meta>
</file>