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08cm" fo:margin-left="-0.191cm" fo:margin-top="0cm" fo:margin-bottom="0cm" table:align="left" style:writing-mode="lr-tb"/>
    </style:style>
    <style:style style:name="Tableau1.A" style:family="table-column">
      <style:table-column-properties style:column-width="2.189cm"/>
    </style:style>
    <style:style style:name="Tableau1.B" style:family="table-column">
      <style:table-column-properties style:column-width="10.278cm"/>
    </style:style>
    <style:style style:name="Tableau1.C" style:family="table-column">
      <style:table-column-properties style:column-width="6.24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8.708cm" fo:margin-left="-0.191cm" fo:margin-top="0cm" fo:margin-bottom="0cm" table:align="left" style:writing-mode="lr-tb"/>
    </style:style>
    <style:style style:name="Tableau2.A" style:family="table-column">
      <style:table-column-properties style:column-width="2.189cm"/>
    </style:style>
    <style:style style:name="Tableau2.B" style:family="table-column">
      <style:table-column-properties style:column-width="10.278cm"/>
    </style:style>
    <style:style style:name="Tableau2.C" style:family="table-column">
      <style:table-column-properties style:column-width="6.24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text-properties style:font-name="Calibri"/>
    </style:style>
    <style:style style:name="P2" style:family="paragraph" style:parent-style-name="Standard">
      <style:paragraph-properties fo:margin-top="0cm" fo:margin-bottom="0.212cm"/>
    </style:style>
    <style:style style:name="P3" style:family="paragraph" style:parent-style-name="Standard">
      <style:paragraph-properties fo:margin-top="0.423cm" fo:margin-bottom="0.212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212cm" fo:margin-bottom="0cm"/>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3"/>
    <style:style style:name="P10" style:family="paragraph" style:parent-style-name="List_20_Paragraph" style:list-style-name="WWNum2"/>
    <style:style style:name="P11" style:family="paragraph" style:parent-style-name="Footer">
      <style:paragraph-properties fo:text-align="center" style:justify-single-word="false"/>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style>
    <style:style style:name="T3" style:family="text">
      <style:text-properties style:font-name="Calibri" style:text-underline-style="solid" style:text-underline-width="auto" style:text-underline-color="font-color" fo:font-weight="bold" style:font-weight-asian="bold"/>
    </style:style>
    <style:style style:name="T4" style:family="text">
      <style:text-properties style:font-name="Calibri" fo:font-style="italic" fo:font-weight="bold" style:font-style-asian="italic" style:font-weight-asian="bold"/>
    </style:style>
    <style:style style:name="T5" style:family="text">
      <style:text-properties style:font-name="Calibri" fo:font-style="italic" fo:font-weight="bold" style:font-style-asian="italic" style:font-weight-asian="bold" style:font-weight-complex="bold"/>
    </style:style>
    <style:style style:name="T6" style:family="text">
      <style:text-properties style:font-name="Calibri" fo:font-weight="bold" style:font-weight-asian="bold"/>
    </style:style>
    <style:style style:name="T7" style:family="text">
      <style:text-properties style:font-name="Calibri" fo:font-size="11pt" style:font-size-asian="11pt" style:font-size-complex="11pt"/>
    </style:style>
    <style:style style:name="T8" style:family="text">
      <style:text-properties fo:color="#0070c0" style:font-name="Calibr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 Comment former les élèves à la prise d’initiative ? »</text:span></text:p>
      <text:p text:style-name="P1"/>
      <text:p text:style-name="Standard"><text:span text:style-name="T3">Objectifs :</text:span></text:p>
      <text:p text:style-name="P1"/>
      <text:list xml:id="list2253456027665046529" text:style-name="WWNum1">
        <text:list-item>
          <text:p text:style-name="P8"><text:span text:style-name="T4">Engager les élèves à résoudre des problèmes en leur proposant des </text:span><text:span text:style-name="T5">dispositifs qui les responsabilisent et qui favorisent la communication mathématique à l’oral et l’écrit.</text:span></text:p>
        </text:list-item>
        <text:list-item>
          <text:p text:style-name="P8"><text:span text:style-name="T4">Favoriser la prise d’initiative et l’autonomie des élèves.</text:span></text:p>
        </text:list-item>
        <text:list-item>
          <text:p text:style-name="P8"><text:span text:style-name="T4">Mettre en œuvre des séquences d’investigation et une démarche expérimentale.</text:span></text:p>
        </text:list-item>
        <text:list-item>
          <text:p text:style-name="P8"><text:span text:style-name="T4">Développer des compétences mathématiques et transversales.</text:span></text:p>
        </text:list-item>
        <text:list-item>
          <text:p text:style-name="P8"><text:span text:style-name="T4">Valoriser les compétences de tous les élèves en faisant des mathématiques autrement.</text:span></text:p>
        </text:list-item>
      </text:list>
      <text:p text:style-name="P3"><text:span text:style-name="T8">Un premier constat</text:span></text:p>
      <text:p text:style-name="P2"><text:span text:style-name="T1">La prise d’initiative et la résolution de problème sont depuis les programmes de 2008 au cœur de l’enseignement des mathématiques au collège. Au lycée, on ne peut que constater la faible autonomie des élèves. Très peu osent prendre des initiatives et nombreux aiment les « recettes », les « méthodes » qui les rassurent tant mais qu’ils ne savent exploiter dès que l’on sort du contexte habituel ou que les questions ne sont pas détaillées. On aurait pu croire que cette faiblesse pouvait être compensée par un bon niveau technique. Or il n’en est rien, le niveau en calcul est insuffisant ainsi que le manque de connaissances. Et ce sont justement ces deux points faibles qui freinent les élèves face à un problème. Ils n’ont plus les outils techniques.</text:span></text:p>
      <text:p text:style-name="Standard"><text:span text:style-name="T1">Une ritualisation du calcul mental et des calculs purement techniques sans calculatrice sont nécessaires pour leur permettre de surmonter cet obstacle. </text:span></text:p>
      <text:p text:style-name="P3"><text:span text:style-name="T8">Une définition de « Prise d’initiative »</text:span></text:p>
      <text:p text:style-name="P2"><text:span text:style-name="T1">Dans une question à prise d’initiative, on retrouve les pratiques vues en classe. Plusieurs méthodes peuvent être possibles pour arriver au résultat et la démarche à prendre n’est pas explicitée. L’élève doit prendre l’initiative de mettre en place un protocole de résolution. L’intérêt de ce type d’exercices est de développer la mise en action des compétences des élèves face à un problème et leur autonomie. Ils ont des outils et doivent savoir les injecter dans leur démarche.</text:span></text:p>
      <text:p text:style-name="Standard"><text:span text:style-name="T1">Un de nos objectifs est de nous interroger sur la question suivante : « Comment conforter les élèves devant ce type d’attitude ? ».</text:span></text:p>
      <text:p text:style-name="P1"/>
      <text:p text:style-name="Standard"><text:span text:style-name="T8">Gestions de classe possible :</text:span></text:p>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text:span text:style-name="T6">Phases</text:span></text:p>
          </table:table-cell>
          <table:table-cell table:style-name="Tableau1.A1" office:value-type="string">
            <text:p text:style-name="P5"><text:span text:style-name="T6">Travail en groupe</text:span></text:p>
          </table:table-cell>
          <table:table-cell table:style-name="Tableau1.A1" office:value-type="string">
            <text:p text:style-name="P5"><text:span text:style-name="T6">Durée</text:span></text:p>
          </table:table-cell>
        </table:table-row>
        <table:table-row table:style-name="Tableau1.1">
          <table:table-cell table:style-name="Tableau1.A1" office:value-type="string">
            <text:p text:style-name="P5"><text:span text:style-name="T1">1</text:span></text:p>
          </table:table-cell>
          <table:table-cell table:style-name="Tableau1.A1" office:value-type="string">
            <text:p text:style-name="P4"><text:span text:style-name="T1">Appropriation individuelle du problème : premières recherches et conjectures, premiers questionnements</text:span></text:p>
          </table:table-cell>
          <table:table-cell table:style-name="Tableau1.A1" office:value-type="string">
            <text:p text:style-name="P4"><text:span text:style-name="T1">5 min</text:span></text:p>
          </table:table-cell>
        </table:table-row>
        <table:table-row table:style-name="Tableau1.1">
          <table:table-cell table:style-name="Tableau1.A1" office:value-type="string">
            <text:p text:style-name="P5"><text:span text:style-name="T1">2</text:span></text:p>
          </table:table-cell>
          <table:table-cell table:style-name="Tableau1.A1" office:value-type="string">
            <text:p text:style-name="P4"><text:span text:style-name="T1">Travail en groupe : binôme ou trinôme </text:span></text:p>
          </table:table-cell>
          <table:table-cell table:style-name="Tableau1.A1" office:value-type="string">
            <text:p text:style-name="P4"><text:span text:style-name="T1">20 min</text:span></text:p>
          </table:table-cell>
        </table:table-row>
        <table:table-row table:style-name="Tableau1.1">
          <table:table-cell table:style-name="Tableau1.A1" office:value-type="string">
            <text:p text:style-name="P5"><text:span text:style-name="T1">3</text:span></text:p>
          </table:table-cell>
          <table:table-cell table:style-name="Tableau1.A1" office:value-type="string">
            <text:p text:style-name="P4"><text:span text:style-name="T1">Bilan par groupe</text:span></text:p>
          </table:table-cell>
          <table:table-cell table:style-name="Tableau1.A1" office:value-type="string">
            <text:p text:style-name="P4"><text:span text:style-name="T1">15 min</text:span></text:p>
          </table:table-cell>
        </table:table-row>
        <table:table-row table:style-name="Tableau1.1">
          <table:table-cell table:style-name="Tableau1.A1" office:value-type="string">
            <text:p text:style-name="P5"><text:span text:style-name="T1">4</text:span></text:p>
          </table:table-cell>
          <table:table-cell table:style-name="Tableau1.A1" office:value-type="string">
            <text:p text:style-name="P4"><text:span text:style-name="T1">Rédaction individuelle</text:span></text:p>
          </table:table-cell>
          <table:table-cell table:style-name="Tableau1.A1" office:value-type="string">
            <text:p text:style-name="P4"><text:span text:style-name="T1">En classe ou à la maison</text:span></text:p>
          </table:table-cell>
        </table:table-row>
      </table:table>
      <text:p text:style-name="P1"/>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text:span text:style-name="T6">Phases</text:span></text:p>
          </table:table-cell>
          <table:table-cell table:style-name="Tableau2.A1" office:value-type="string">
            <text:p text:style-name="P5"><text:span text:style-name="T6">Travail individuel</text:span></text:p>
          </table:table-cell>
          <table:table-cell table:style-name="Tableau2.A1" office:value-type="string">
            <text:p text:style-name="P5"><text:span text:style-name="T6">Durée</text:span></text:p>
          </table:table-cell>
        </table:table-row>
        <table:table-row table:style-name="Tableau2.1">
          <table:table-cell table:style-name="Tableau2.A1" office:value-type="string">
            <text:p text:style-name="P5"><text:span text:style-name="T1">1</text:span></text:p>
          </table:table-cell>
          <table:table-cell table:style-name="Tableau2.A1" office:value-type="string">
            <text:p text:style-name="P4"><text:span text:style-name="T1">Appropriation individuelle du problème : premières recherches et conjectures, premiers questionnements</text:span></text:p>
          </table:table-cell>
          <table:table-cell table:style-name="Tableau2.A1" office:value-type="string">
            <text:p text:style-name="P4"><text:span text:style-name="T1">5 min</text:span></text:p>
          </table:table-cell>
        </table:table-row>
        <table:table-row table:style-name="Tableau2.1">
          <table:table-cell table:style-name="Tableau2.A1" office:value-type="string">
            <text:p text:style-name="P5"><text:span text:style-name="T1">2</text:span></text:p>
          </table:table-cell>
          <table:table-cell table:style-name="Tableau2.A1" office:value-type="string">
            <text:p text:style-name="P4"><text:span text:style-name="T1">Premier bilan</text:span></text:p>
          </table:table-cell>
          <table:table-cell table:style-name="Tableau2.A1" office:value-type="string">
            <text:p text:style-name="P4"><text:span text:style-name="T1">20 min</text:span></text:p>
          </table:table-cell>
        </table:table-row>
        <table:table-row table:style-name="Tableau2.1">
          <table:table-cell table:style-name="Tableau2.A1" office:value-type="string">
            <text:p text:style-name="P5"><text:span text:style-name="T1">3</text:span></text:p>
          </table:table-cell>
          <table:table-cell table:style-name="Tableau2.A1" office:value-type="string">
            <text:p text:style-name="P4"><text:span text:style-name="T1">Recherche individuelle</text:span></text:p>
          </table:table-cell>
          <table:table-cell table:style-name="Tableau2.A1" office:value-type="string">
            <text:p text:style-name="P4"><text:span text:style-name="T1">15 min</text:span></text:p>
          </table:table-cell>
        </table:table-row>
        <table:table-row table:style-name="Tableau2.1">
          <table:table-cell table:style-name="Tableau2.A1" office:value-type="string">
            <text:p text:style-name="P5"><text:span text:style-name="T1">4</text:span></text:p>
          </table:table-cell>
          <table:table-cell table:style-name="Tableau2.A1" office:value-type="string">
            <text:p text:style-name="P4"><text:span text:style-name="T1">Rédaction individuelle</text:span></text:p>
          </table:table-cell>
          <table:table-cell table:style-name="Tableau2.A1" office:value-type="string">
            <text:p text:style-name="P4"><text:span text:style-name="T1">En classe ou à la maison</text:span></text:p>
          </table:table-cell>
        </table:table-row>
      </table:table>
      <text:p text:style-name="P3"><text:soft-page-break/><text:span text:style-name="T8">Différents moments où poser des exercices à prise d’initiative :</text:span></text:p>
      <text:list xml:id="list437170462269451165" text:style-name="WWNum3">
        <text:list-item>
          <text:p text:style-name="P9"><text:span text:style-name="T1">En introduction d’une séquence</text:span></text:p>
        </text:list-item>
        <text:list-item>
          <text:p text:style-name="P9"><text:span text:style-name="T1">En fin de séquence pour mettre en place des protocoles</text:span></text:p>
        </text:list-item>
        <text:list-item>
          <text:p text:style-name="P9"><text:span text:style-name="T1">Décontextualisé de la séquence en cours</text:span></text:p>
        </text:list-item>
      </text:list>
      <text:p text:style-name="P6"><text:bookmark text:name="_GoBack"/><text:span text:style-name="T1">Un exercice à prise d’initiative n’est pas forcément un problème ouvert. Mais cela peut être un outil formateur.</text:span></text:p>
      <text:p text:style-name="P3"><text:span text:style-name="T8">Utilisation du problème ouvert :</text:span></text:p>
      <text:p text:style-name="P2"><text:span text:style-name="T1">Le problème ouvert forme à la prise d’initiative, les élèves sont mis face à une situation nécessitant une modélisation mathématique, ils entrent dans une démarche d’investigation qui leur demande des prises d’initiative et développe leur autonomie. </text:span></text:p>
      <text:p text:style-name="P2"><text:span text:style-name="T1">Le problème ouvert se décline en trois formes :</text:span></text:p>
      <text:list xml:id="list5044301092879544547" text:style-name="WWNum2">
        <text:list-item>
          <text:p text:style-name="P10"><text:span text:style-name="T1">Problème ayant une solution</text:span></text:p>
        </text:list-item>
        <text:list-item>
          <text:p text:style-name="P10"><text:span text:style-name="T1">Problème n’ayant pas de solution unique</text:span></text:p>
        </text:list-item>
        <text:list-item>
          <text:p text:style-name="P10"><text:span text:style-name="T1">Problème n’ayant peut être pas de solution dits « fictions réalistes » (Groupe IREM Montpellier) : les élèves sont souvent décontenancés par son aspect peu mathématique. En effet, ces problèmes, issus d’une situation concrète, sont très ouverts. Si les mathématiques n’apparaissent pas de manière évidente dans le sujet, elles vont finir par s’inviter… Les classes et les enseignants sont assez vite amenés à constater que le problème n'a pas forcément de solution unique : les réponses que l'on peut y apporter dépendent des choix initiaux, des hypothèses et du modèle choisi. Cette situation est donc assez similaire à ce qui peut survenir dans le monde de la recherche scientifique, et nettement moins balisée que la plupart des autres activités en collège/lycée.</text:span></text:p>
        </text:list-item>
      </text:list>
      <text:p text:style-name="P3"><text:span text:style-name="T8">Changements de posture des élèves :</text:span></text:p>
      <text:p text:style-name="Standard"><text:span text:style-name="T1">Les élèves sont incités à faire des mathématiques autrement. Au lieu de se contenter d'applications directes du cours, ils doivent chercher ou construire leurs outils mathématiques et faire preuve d'initiative. </text:span></text:p>
      <text:p text:style-name="P2"><text:span text:style-name="T1">L’élève découvre que la réelle activité mathématique ne se cantonne pas à la résolution d’exercices ayant une solution bien déterminée : l’élève est placé dans une situation proche de celle d’un chercheur, qui travaille parfois seul, échange avec les collègues de son laboratoire, ainsi qu’avec d’autres laboratoires. Le fait que les problèmes n’aient pas de solution définitive fait percevoir la richesse de la recherche en mathématiques.</text:span></text:p>
      <text:p text:style-name="Standard"><text:span text:style-name="T1">On apprend à émettre des hypothèses et conjectures, à les critiquer, à les confirmer ou à les infirmer, à les confronter à la réalité, à les remettre en question lorsque la solution obtenue n’est pas jugée satisfaisante. Les qualités d’argumentation orale et écrite sont renforcées ; les notions de justification, de contre-exemple ont une part importante dans le débat mathématiqu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GRALYM – Académie de Montpellier – 2015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élia Brouzet</meta:initial-creator>
    <dc:creator>b c</dc:creator>
    <meta:editing-cycles>25</meta:editing-cycles>
    <meta:print-date>2015-05-04T15:49:00</meta:print-date>
    <meta:creation-date>2015-01-23T12:46:00</meta:creation-date>
    <dc:date>2018-06-25T17:21:19.09</dc:date>
    <meta:editing-duration>PT1M7S</meta:editing-duration>
    <meta:generator>OpenOffice/4.1.0$Win32 OpenOffice.org_project/410m18$Build-9764</meta:generator>
    <meta:document-statistic meta:table-count="2" meta:image-count="0" meta:object-count="0" meta:page-count="2" meta:paragraph-count="60" meta:word-count="831" meta:character-count="518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