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6EB0000320E57DDB0C6.svm"/>
  <manifest:file-entry manifest:media-type="" manifest:full-path="Pictures/200000080000584300004596141B46EB.svm"/>
  <manifest:file-entry manifest:media-type="" manifest:full-path="Pictures/2000000800005843000036F0EC6F66D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18cm" table:align="margins"/>
    </style:style>
    <style:style style:name="Tableau1.A" style:family="table-column">
      <style:table-column-properties style:column-width="9.458cm" style:rel-column-width="32767*"/>
    </style:style>
    <style:style style:name="Tableau1.B" style:family="table-column">
      <style:table-column-properties style:column-width="9.46cm" style:rel-column-width="32768*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="none"/>
    </style:style>
    <style:style style:name="Tableau3" style:family="table">
      <style:table-properties style:width="8.199cm" fo:margin-left="-0.012cm" fo:margin-right="0.005cm" table:align="margins"/>
    </style:style>
    <style:style style:name="Tableau3.A" style:family="table-column">
      <style:table-column-properties style:column-width="1.933cm" style:rel-column-width="15459*"/>
    </style:style>
    <style:style style:name="Tableau3.B" style:family="table-column">
      <style:table-column-properties style:column-width="1.531cm" style:rel-column-width="12243*"/>
    </style:style>
    <style:style style:name="Tableau3.C" style:family="table-column">
      <style:table-column-properties style:column-width="1.603cm" style:rel-column-width="12822*"/>
    </style:style>
    <style:style style:name="Tableau3.D" style:family="table-column">
      <style:table-column-properties style:column-width="1.566cm" style:rel-column-width="12525*"/>
    </style:style>
    <style:style style:name="Tableau3.E" style:family="table-column">
      <style:table-column-properties style:column-width="1.563cm" style:rel-column-width="124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8.199cm" fo:margin-left="-0.012cm" fo:margin-right="0.005cm" table:align="margins"/>
    </style:style>
    <style:style style:name="Tableau2.A" style:family="table-column">
      <style:table-column-properties style:column-width="1.933cm" style:rel-column-width="15459*"/>
    </style:style>
    <style:style style:name="Tableau2.B" style:family="table-column">
      <style:table-column-properties style:column-width="1.531cm" style:rel-column-width="12243*"/>
    </style:style>
    <style:style style:name="Tableau2.C" style:family="table-column">
      <style:table-column-properties style:column-width="1.603cm" style:rel-column-width="12822*"/>
    </style:style>
    <style:style style:name="Tableau2.D" style:family="table-column">
      <style:table-column-properties style:column-width="1.566cm" style:rel-column-width="12525*"/>
    </style:style>
    <style:style style:name="Tableau2.E" style:family="table-column">
      <style:table-column-properties style:column-width="1.563cm" style:rel-column-width="124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/>
      <style:text-properties style:font-name="Times New Roman" fo:font-size="8pt" style:font-size-asian="8pt" style:font-size-complex="8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 style:shadow="non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 text:number-lines="false" text:line-number="0">
        <style:background-image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Comic Sans MS" fo:font-weight="bold" style:font-weight-asian="bold" style:font-weight-complex="bold"/>
    </style:style>
    <style:style style:name="P8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ff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color="#0000ff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5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text-properties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break-before="pag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8.652cm" fo:line-height="150%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8.652cm" fo:line-height="100%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margin-top="0cm" fo:margin-bottom="0cm"/>
      <style:text-properties style:font-name="Times New Roman" fo:font-size="8pt" style:font-size-asian="8pt" style:font-size-complex="8pt"/>
    </style:style>
    <style:style style:name="P40" style:family="paragraph" style:parent-style-name="Table_20_Contents">
      <style:paragraph-properties fo:margin-top="0cm" fo:margin-bottom="0cm" fo:text-align="center" style:justify-single-word="false" fo:padding="0cm" fo:border="none" style:shadow="none"/>
      <style:text-properties fo:color="#000000" style:font-name="Times New Roman" fo:font-size="8pt" style:font-size-asian="8pt" style:font-size-complex="8pt"/>
    </style:style>
    <style:style style:name="P41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fo:color="#000000" style:font-name="Times New Roman" fo:font-size="8pt" style:font-size-asian="8pt" style:font-size-complex="8pt"/>
    </style:style>
    <style:style style:name="P42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style:font-name="Times New Roman" fo:font-size="8pt" style:font-size-asian="8pt" style:font-size-complex="8pt"/>
    </style:style>
    <style:style style:name="P43" style:family="paragraph" style:parent-style-name="Table_20_Contents">
      <style:paragraph-properties fo:margin-top="0cm" fo:margin-bottom="0cm" fo:text-align="center" style:justify-single-word="false" fo:padding="0cm" fo:border="none" style:shadow="none" text:number-lines="false" text:line-number="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44" style:family="paragraph" style:parent-style-name="Standard" style:list-style-name="L1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text-properties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text-properties style:font-name="Comic Sans MS" fo:font-size="11pt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48" style:family="paragraph" style:parent-style-name="Standard">
      <style:paragraph-properties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49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break-before="page"/>
      <style:text-properties style:font-name="Comic Sans MS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2" style:family="paragraph" style:parent-style-name="Standard" style:master-page-name="">
      <style:paragraph-properties fo:margin-left="8.758cm" fo:margin-right="0cm" fo:text-indent="0cm" style:auto-text-indent="false" style:page-number="auto"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53" style:family="paragraph" style:parent-style-name="Standard">
      <style:paragraph-properties fo:margin-left="8.758cm" fo:margin-right="0cm" fo:text-indent="0cm" style:auto-text-indent="false">
        <style:tab-stops>
          <style:tab-stop style:position="8.758cm"/>
        </style:tab-stops>
      </style:paragraph-properties>
      <style:text-properties style:font-name="Comic Sans MS" fo:font-size="11pt" style:font-size-asian="11pt" style:font-size-complex="11pt"/>
    </style:style>
    <style:style style:name="P54" style:family="paragraph" style:parent-style-name="Standard" style:master-page-name="">
      <style:paragraph-properties fo:margin-left="6.006cm" fo:margin-right="0cm" fo:text-indent="0cm" style:auto-text-indent="false" style:page-number="auto"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55" style:family="paragraph" style:parent-style-name="Standard">
      <style:paragraph-properties fo:margin-left="6.006cm" fo:margin-right="0cm" fo:text-indent="0cm" style:auto-text-indent="false">
        <style:tab-stops>
          <style:tab-stop style:position="4.524cm"/>
        </style:tab-stops>
      </style:paragraph-properties>
      <style:text-properties style:font-name="Comic Sans MS" fo:font-size="11pt" style:font-size-asian="11pt" style:font-size-complex="11pt"/>
    </style:style>
    <style:style style:name="P56" style:family="paragraph">
      <style:paragraph-properties fo:text-align="center"/>
    </style:style>
    <style:style style:name="P57" style:family="paragraph">
      <style:text-properties fo:color="#0000ff" fo:font-size="8pt" fo:font-weight="bold"/>
    </style:style>
    <style:style style:name="P58" style:family="paragraph"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ff" fo:font-size="8pt" fo:font-weight="bold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fo:font-size="8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cm, 4.521cm, 1.401cm, 5.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64cm, 1.1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Extrémité_20_de_20_ligne_20_1" draw:textarea-horizontal-align="center" draw:textarea-vertical-align="middle" style:run-through="foreground"/>
    </style:style>
    <style:style style:name="gr8" style:family="graphic">
      <style:graphic-properties draw:marker-end="Extrémité_20_de_20_ligne_20_1" draw:textarea-horizontal-align="center" draw:textarea-vertical-align="middle" style:run-through="foreground"/>
    </style:style>
    <style:style style:name="gr9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stroke="none" svg:stroke-color="#000000" draw:fill="none" draw:fill-color="#ffffff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1" text:anchor-type="page" text:anchor-page-number="3" svg:x="11.037cm" svg:y="3.669cm" svg:width="8.495cm" draw:z-index="31">
        <draw:text-box fo:min-height="3.14cm"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column table:style-name="Tableau2.E"/>
            <table:table-row>
              <table:table-cell table:style-name="Tableau2.A1" office:value-type="string">
                <text:p text:style-name="P1">Continent / Date</text:p>
              </table:table-cell>
              <table:table-cell table:style-name="Tableau2.A1" office:value-type="string">
                <text:p text:style-name="P2">400 av. J.C.</text:p>
              </table:table-cell>
              <table:table-cell table:style-name="Tableau2.A1" office:value-type="string">
                <text:p text:style-name="P3">1000</text:p>
              </table:table-cell>
              <table:table-cell table:style-name="Tableau2.A1" office:value-type="string">
                <text:p text:style-name="P4">1500</text:p>
              </table:table-cell>
              <table:table-cell table:style-name="Tableau2.E1" office:value-type="string">
                <text:p text:style-name="P3">2009</text:p>
              </table:table-cell>
            </table:table-row>
            <table:table-row>
              <table:table-cell table:style-name="Tableau2.A2" office:value-type="string">
                <text:p text:style-name="P1">Afrique</text:p>
              </table:table-cell>
              <table:table-cell table:style-name="Tableau2.A2" office:value-type="string">
                <text:p text:style-name="P5">17 <text:span text:style-name="T1">millions</text:span></text:p>
              </table:table-cell>
              <table:table-cell table:style-name="Tableau2.A2" office:value-type="string">
                <text:p text:style-name="P5">32 <text:span text:style-name="T1">millions</text:span></text:p>
              </table:table-cell>
              <table:table-cell table:style-name="Tableau2.A2" office:value-type="string">
                <text:p text:style-name="P5">86 <text:span text:style-name="T1">millions</text:span></text:p>
              </table:table-cell>
              <table:table-cell table:style-name="Tableau2.E2" office:value-type="string">
                <text:p text:style-name="P5">1009 <text:span text:style-name="T1">millions</text:span></text:p>
              </table:table-cell>
            </table:table-row>
            <table:table-row>
              <table:table-cell table:style-name="Tableau2.A2" office:value-type="string">
                <text:p text:style-name="P1">Amérique</text:p>
              </table:table-cell>
              <table:table-cell table:style-name="Tableau2.A2" office:value-type="string">
                <text:p text:style-name="P5">8 <text:span text:style-name="T1">millions</text:span></text:p>
              </table:table-cell>
              <table:table-cell table:style-name="Tableau2.A2" office:value-type="string">
                <text:p text:style-name="P5">15 mill<text:span text:style-name="T1">io</text:span>ns</text:p>
              </table:table-cell>
              <table:table-cell table:style-name="Tableau2.A2" office:value-type="string">
                <text:p text:style-name="P5">42 <text:span text:style-name="T1">millions</text:span></text:p>
              </table:table-cell>
              <table:table-cell table:style-name="Tableau2.E2" office:value-type="string">
                <text:p text:style-name="P5">932 <text:span text:style-name="T1">millions</text:span></text:p>
              </table:table-cell>
            </table:table-row>
            <table:table-row>
              <table:table-cell table:style-name="Tableau2.A2" office:value-type="string">
                <text:p text:style-name="P1">Europe</text:p>
              </table:table-cell>
              <table:table-cell table:style-name="Tableau2.A2" office:value-type="string">
                <text:p text:style-name="P5">32 <text:span text:style-name="T1">millions</text:span></text:p>
              </table:table-cell>
              <table:table-cell table:style-name="Tableau2.A2" office:value-type="string">
                <text:p text:style-name="P5">43 millions</text:p>
              </table:table-cell>
              <table:table-cell table:style-name="Tableau2.A2" office:value-type="string">
                <text:p text:style-name="P5">84 milli<text:span text:style-name="T1">o</text:span>ns</text:p>
              </table:table-cell>
              <table:table-cell table:style-name="Tableau2.E2" office:value-type="string">
                <text:p text:style-name="P5">730 <text:span text:style-name="T1">millions</text:span></text:p>
              </table:table-cell>
            </table:table-row>
            <table:table-row>
              <table:table-cell table:style-name="Tableau2.A2" office:value-type="string">
                <text:p text:style-name="P1">Océanie</text:p>
              </table:table-cell>
              <table:table-cell table:style-name="Tableau2.A2" office:value-type="string">
                <text:p text:style-name="P5">1 <text:span text:style-name="T1">million</text:span></text:p>
              </table:table-cell>
              <table:table-cell table:style-name="Tableau2.A2" office:value-type="string">
                <text:p text:style-name="P5">1 <text:span text:style-name="T1">million</text:span> </text:p>
              </table:table-cell>
              <table:table-cell table:style-name="Tableau2.A2" office:value-type="string">
                <text:p text:style-name="P5">3 <text:span text:style-name="T1">millions</text:span></text:p>
              </table:table-cell>
              <table:table-cell table:style-name="Tableau2.E2" office:value-type="string">
                <text:p text:style-name="P5">35 <text:span text:style-name="T1">millions</text:span></text:p>
              </table:table-cell>
            </table:table-row>
            <table:table-row>
              <table:table-cell table:style-name="Tableau2.A2" office:value-type="string">
                <text:p text:style-name="P1">Asie</text:p>
              </table:table-cell>
              <table:table-cell table:style-name="Tableau2.A2" office:value-type="string">
                <text:p text:style-name="P5">94 millions</text:p>
              </table:table-cell>
              <table:table-cell table:style-name="Tableau2.A2" office:value-type="string">
                <text:p text:style-name="P5">15<text:span text:style-name="T1">5 million</text:span>s</text:p>
              </table:table-cell>
              <table:table-cell table:style-name="Tableau2.A2" office:value-type="string">
                <text:p text:style-name="P5">243 milli<text:span text:style-name="T1">on</text:span>s</text:p>
              </table:table-cell>
              <table:table-cell table:style-name="Tableau2.E2" office:value-type="string">
                <text:p text:style-name="P5"><text:span text:style-name="T1">4121</text:span> millions</text:p>
              </table:table-cell>
            </table:table-row>
          </table:table>
        </draw:text-box>
      </draw:frame>
      <text:p text:style-name="P51">Lecture graphique en lien avec l'histoire géographie</text:p>
      <text:p text:style-name="P46"/>
      <text:p text:style-name="P46"><text:span text:style-name="T5">Objectif</text:span><text:span text:style-name="T2"> :</text:span> Donner du sens au chapitre gestion de données</text:p>
      <text:p text:style-name="P46"/>
      <text:p text:style-name="P47"><text:span text:style-name="T5">Modalités de travail possible des élèves</text:span><text:span text:style-name="T2"> :<text:tab/></text:span><text:span text:style-name="T2"><draw:custom-shape text:anchor-type="as-char" draw:z-index="22" draw:style-name="gr14" svg:width="0.301cm" svg:height="0.301cm"><text:p/><draw:enhanced-geometry svg:viewBox="0 0 21600 21600" draw:type="rectangle" draw:enhanced-path="M 0 0 L 21600 0 21600 21600 0 21600 0 0 Z N"/></draw:custom-shape></text:span><text:span text:style-name="T2"> individuel</text:span></text:p>
      <text:p text:style-name="P52"><text:span text:style-name="T2"><draw:custom-shape text:anchor-type="as-char" draw:z-index="23" draw:style-name="gr14" svg:width="0.301cm" svg:height="0.301cm"><text:p/><draw:enhanced-geometry svg:viewBox="0 0 21600 21600" draw:type="rectangle" draw:enhanced-path="M 0 0 L 21600 0 21600 21600 0 21600 0 0 Z N"/></draw:custom-shape></text:span><text:span text:style-name="T2"> en binômes </text:span></text:p>
      <text:p text:style-name="P53"><text:span text:style-name="T2"><draw:custom-shape text:anchor-type="as-char" draw:z-index="24" draw:style-name="gr14" svg:width="0.301cm" svg:height="0.301cm"><text:p/><draw:enhanced-geometry svg:viewBox="0 0 21600 21600" draw:type="rectangle" draw:enhanced-path="M 0 0 L 21600 0 21600 21600 0 21600 0 0 Z N"/></draw:custom-shape></text:span><text:span text:style-name="T2"> en groupes hétérogènes</text:span></text:p>
      <text:p text:style-name="P53"><text:span text:style-name="T2"><draw:custom-shape text:anchor-type="as-char" draw:z-index="25" draw:style-name="gr14" svg:width="0.301cm" svg:height="0.301cm"><text:p/><draw:enhanced-geometry svg:viewBox="0 0 21600 21600" draw:type="rectangle" draw:enhanced-path="M 0 0 L 21600 0 21600 21600 0 21600 0 0 Z N"/></draw:custom-shape></text:span><text:span text:style-name="T2"> en groupes homogènes</text:span></text:p>
      <text:p text:style-name="P49"/>
      <text:p text:style-name="P48"><text:span text:style-name="T5">Organisation possible de l'AP</text:span><text:span text:style-name="T2">: <text:s/></text:span><text:span text:style-name="T2"><draw:custom-shape text:anchor-type="as-char" draw:z-index="26" draw:style-name="gr15" svg:width="0.301cm" svg:height="0.301cm"><text:p/><draw:enhanced-geometry svg:viewBox="0 0 21600 21600" draw:type="rectangle" draw:enhanced-path="M 0 0 L 21600 0 21600 21600 0 21600 0 0 Z N"/></draw:custom-shape></text:span><text:span text:style-name="T2"> en classe entière</text:span></text:p>
      <text:p text:style-name="P54"><text:span text:style-name="T2"><draw:custom-shape text:anchor-type="as-char" draw:z-index="27" draw:style-name="gr15" svg:width="0.301cm" svg:height="0.301cm"><text:p/><draw:enhanced-geometry svg:viewBox="0 0 21600 21600" draw:type="rectangle" draw:enhanced-path="M 0 0 L 21600 0 21600 21600 0 21600 0 0 Z N"/></draw:custom-shape></text:span><text:span text:style-name="T2"> en demi-classe</text:span></text:p>
      <text:p text:style-name="P55"><text:span text:style-name="T2"><draw:custom-shape text:anchor-type="as-char" draw:z-index="28" draw:style-name="gr15" svg:width="0.301cm" svg:height="0.301cm"><text:p/><draw:enhanced-geometry svg:viewBox="0 0 21600 21600" draw:type="rectangle" draw:enhanced-path="M 0 0 L 21600 0 21600 21600 0 21600 0 0 Z N"/></draw:custom-shape></text:span><text:span text:style-name="T2"> en co-animation (deux enseignants en maths)</text:span></text:p>
      <text:p text:style-name="P55"><text:span text:style-name="T2"><draw:custom-shape text:anchor-type="as-char" draw:z-index="29" draw:style-name="gr14" svg:width="0.301cm" svg:height="0.301cm"><text:p/><draw:enhanced-geometry svg:viewBox="0 0 21600 21600" draw:type="rectangle" draw:enhanced-path="M 0 0 L 21600 0 21600 21600 0 21600 0 0 Z N"/></draw:custom-shape></text:span><text:span text:style-name="T2"> en co-animation (deux matières)</text:span></text:p>
      <text:p text:style-name="P55"><text:span text:style-name="T2"><draw:custom-shape text:anchor-type="as-char" draw:z-index="30" draw:style-name="gr15" svg:width="0.301cm" svg:height="0.301cm"><text:p/><draw:enhanced-geometry svg:viewBox="0 0 21600 21600" draw:type="rectangle" draw:enhanced-path="M 0 0 L 21600 0 21600 21600 0 21600 0 0 Z N"/></draw:custom-shape></text:span><text:span text:style-name="T2"> en groupes de besoin (deux classes, trois profs)</text:span></text:p>
      <text:p text:style-name="P46"/>
      <text:p text:style-name="P49"><text:span text:style-name="T4">Matérie</text:span>l : <text:span text:style-name="T8">Cahiers de maths et d'histoire-géo</text:span></text:p>
      <text:p text:style-name="P49"/>
      <text:p text:style-name="P49"><text:span text:style-name="T4">Notions et/ou compétences travaillées</text:span> : <text:span text:style-name="T8">Chercher ; représenter, communiquer en mathématiques</text:span></text:p>
      <text:p text:style-name="P49"/>
      <text:p text:style-name="P49"><text:span text:style-name="T4">Description de l'activité</text:span> : <text:span text:style-name="T8">Activité conçue par Mmes DURAND en maths et MANENQ en histoire-géographie</text:span></text:p>
      <text:p text:style-name="P49"><text:span text:style-name="T8">1ère partie : Etude de la crue du Nil et lecture de courbe</text:span></text:p>
      <text:p text:style-name="P49"><text:span text:style-name="T8">2ème partie : Etude de la population mondiale et différentes représentations de données</text:span></text:p>
      <text:p text:style-name="P49"/>
      <text:p text:style-name="P45"/>
      <text:p text:style-name="P50">6ème<text:tab/><text:tab/><text:tab/><text:tab/>Séance Histoire-Géographie / Mathématiques</text:p>
      <text:p text:style-name="P7"/>
      <text:p text:style-name="Standard"><text:span text:style-name="T2">Objectifs d' Hist.-Géo.:</text:span> </text:p>
      <text:p text:style-name="Standard"><text:span text:style-name="T2">Histoire:</text:span> Aborder le thème de la crue du Nil (ch. sur l'Egypte) à partir d'une courbe sur le niveau du Nil.</text:p>
      <text:p text:style-name="Standard"><text:span text:style-name="T2">Géographie:</text:span> Faire des analyses d'informations concernant l'évolution de la population mondiale, et la comparaison des différents continents, à partir de tableaux et de diagrammes.</text:p>
      <text:p text:style-name="Standard"><text:span text:style-name="T2">Objectifs mathématiques:</text:span> Lire sur une courbe, sur un diagramme en camembert, un diagramme en bâtons, retrouver des informations dans une liste, se repérer dans un tableau à double entrée.</text:p>
      <text:p text:style-name="Standard"/>
      <text:p text:style-name="P8">Organisation de la séance: </text:p>
      <text:p text:style-name="Standard"><draw:frame text:anchor-type="paragraph" draw:z-index="2" draw:style-name="gr3" draw:text-style-name="P57" svg:width="1.509cm" svg:height="0.69cm" svg:x="15.482cm" svg:y="0.432cm"><draw:text-box><text:p><text:span text:style-name="T9">Axes des ordonnées</text:span></text:p></draw:text-box></draw:frame><text:span text:style-name="T3">Partie 1:</text:span> <text:span text:style-name="T2">(20 minutes)</text:span> Graphique sur la crue du Nil : Lecture d'information, analyse d'une courbe.</text:p>
      <text:p text:style-name="Standard"><draw:frame text:anchor-type="paragraph" draw:z-index="4" draw:style-name="gr4" draw:text-style-name="P57" svg:width="1.509cm" svg:height="0.477cm" svg:x="17.699cm" svg:y="0.771cm"><draw:text-box><text:p><text:span text:style-name="T9">COURBE</text:span></text:p></draw:text-box></draw:frame></text:p>
      <text:p text:style-name="P9"><draw:line text:anchor-type="paragraph" draw:z-index="0" draw:style-name="gr1" draw:text-style-name="P56" svg:x1="16.381cm" svg:y1="0.146cm" svg:x2="16.381cm" svg:y2="1.734cm"><text:p/></draw:line>A noter sur la fiche bilan Math: </text:p>
      <text:p text:style-name="P9"><draw:path text:anchor-type="paragraph" draw:z-index="5" draw:style-name="gr5" draw:text-style-name="P56" svg:width="1.639cm" svg:height="0.437cm" svg:x="16.54cm" svg:y="0.09cm" svg:viewBox="0 0 1640 438" svg:d="M0 438c5-294 400-570 635-370 229 215 517 227 794 264l211-26"><text:p/></draw:path>Nom des deux axes / chaque axe doit avoir <text:span text:style-name="T4">une légende</text:span> et le graphique doit avoir <text:span text:style-name="T4">un titre</text:span>.</text:p>
      <text:p text:style-name="P9"><draw:line text:anchor-type="paragraph" draw:z-index="1" draw:style-name="gr2" draw:text-style-name="P56" svg:x1="15.958cm" svg:y1="0.39cm" svg:x2="18.524cm" svg:y2="0.39cm"><text:p/></draw:line>Les unités doivent être clairement indiquées.</text:p>
      <text:p text:style-name="P9"><draw:frame text:anchor-type="paragraph" draw:z-index="3" draw:style-name="gr3" draw:text-style-name="P57" svg:width="1.509cm" svg:height="0.69cm" svg:x="17.36cm" svg:y="0.131cm"><draw:text-box><text:p><text:span text:style-name="T9">Axes des abscisses</text:span></text:p></draw:text-box></draw:frame></text:p>
      <text:p text:style-name="P9"/>
      <text:p text:style-name="P11">Partie 2 :<text:span text:style-name="T6"> La population Mondiale</text:span></text:p>
      <text:p text:style-name="P12"><text:tab/><text:tab/><text:span text:style-name="T5">A partir d'un tableau à double entrée</text:span></text:p>
      <text:p text:style-name="P13"><text:tab/>==&gt; Questions de méthode (mathématiques)</text:p>
      <text:p text:style-name="P13"><text:tab/><text:tab/><text:tab/>* Dans quelle partie du tableau trouve-t-on les informations concernant l'année 1 500?</text:p>
      <text:p text:style-name="P13"><text:tab/><text:tab/><text:tab/>* Dans quelle partie du tableau trouve-t-on les informations concernant l'Afrique?</text:p>
      <text:p text:style-name="P13"><text:tab/><text:tab/><text:tab/>* A quoi correspond chaque case en gris?</text:p>
      <text:p text:style-name="P12"><text:tab/><text:tab/><text:tab/>* Quelle information peut-on trouver au croisement de la colonne ''-400'' avec la ligne ''Europe''?</text:p>
      <text:p text:style-name="P12"><text:tab/>==&gt; Bilan à noter sur la fiche de mathématiques</text:p>
      <text:p text:style-name="P9"><text:tab/><text:tab/><text:tab/>* Le tableau est constitué de lignes et de colonnes</text:p>
      <text:p text:style-name="P9"><text:tab/><text:tab/><text:tab/>* La première ligne et la première colonne sont réservées aux TITRES.</text:p>
      <text:p text:style-name="P10"><text:tab/><text:tab/><text:tab/>* Il faut toujours préciser les unités utilisées.</text:p>
      <text:p text:style-name="P10">Chaque case donne une information portant en même temps sur DEUX CRITERES, elle correspond au croisement entre une ligne et une colonne.</text:p>
      <text:p text:style-name="P12"/>
      <text:p text:style-name="P12"><text:tab/><text:tab/><text:span text:style-name="T5">A partir du tableau ET / OU du diagramme en camembert ET / OU A partir du diagramme en bâton</text:span></text:p>
      <text:p text:style-name="P13"><text:tab/>==&gt; Questions de géographie concernant </text:p>
      <text:p text:style-name="P13"><text:tab/><text:tab/>* l'évolution de chaque continent, celle de la population mondiale</text:p>
      <text:p text:style-name="P13"><text:tab/><text:tab/>* La comparaison des populations selon les années.</text:p>
      <text:p text:style-name="P13"><text:tab/><text:tab/>* Quel continent a le plus augmenté, le moins augmenté?</text:p>
      <text:p text:style-name="P13">En précisant OU l'information a été trouvée (tableau ou graphique)</text:p>
      <text:p text:style-name="P28">NOM:<text:tab/><text:tab/><text:tab/><text:tab/>Prénom:<text:tab/><text:tab/><text:tab/><text:tab/><text:tab/>Date:</text:p>
      <text:p text:style-name="P16"/>
      <text:p text:style-name="P14"><text:span text:style-name="T2">Séance de travail commune H-G / Maths<text:tab/><text:tab/><text:tab/><text:tab/>Partie à coller dans le cahier de math</text:span>.</text:p>
      <text:p text:style-name="P21"/>
      <text:section text:style-name="Sect1" text:name="Section1">
        <text:p text:style-name="P24">Un graphique:<text:tab/><text:tab/></text:p>
        <text:p text:style-name="Standard"/>
        <text:p text:style-name="Standard"><draw:g text:anchor-type="paragraph" draw:z-index="7" draw:style-name="gr6"><draw:line draw:style-name="gr7" draw:text-style-name="P56" svg:x1="1.591cm" svg:y1="0.404cm" svg:x2="1.591cm" svg:y2="3.605cm"><text:p/></draw:line><draw:line draw:style-name="gr8" draw:text-style-name="P56" svg:x1="1.3cm" svg:y1="3.367cm" svg:x2="6.486cm" svg:y2="3.367cm"><text:p/></draw:line><draw:path draw:style-name="gr9" draw:text-style-name="P56" svg:width="3.888cm" svg:height="1.543cm" svg:x="1.882cm" svg:y="1.439cm" svg:viewBox="0 0 3889 1544" svg:d="M0 1544c12-1025 949-2031 1506-1287 544 747 1225 790 1881 919l502-92"><text:p/></draw:path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4">BILAN sur les graphiques:</text:p>
        <text:list xml:id="list5055840960554313104" text:style-name="L1">
          <text:list-item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</text:list-item>
        </text:list>
        <text:p text:style-name="P26"/>
        <text:p text:style-name="Standard"/>
        <text:p text:style-name="Standard"/>
        <text:p text:style-name="Standard"/>
        <text:p text:style-name="Standard"/>
        <text:p text:style-name="Standard"/>
        <text:p text:style-name="P30">Un tableau: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7">BILAN sur les tableaux:</text:p>
        <text:list xml:id="list34384089" text:continue-list="list5055840960554313104" text:style-name="L1">
          <text:list-item text:start-value="1">
            <text:p text:style-name="P44">........................................................................................</text:p>
          </text:list-item>
          <text:list-item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</text:list-item>
          <text:list-item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</text:list-item>
          <text:list-item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  <text:p text:style-name="P44">........................................................................................</text:p>
          </text:list-item>
        </text:list>
      </text:section>
      <text:p text:style-name="P24"/>
      <text:p text:style-name="P25"/>
      <text:p text:style-name="P18">Exemples de diagrammes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Le ''CAMEMBERT'': <text:span text:style-name="T7">On compare les pays en observant la taille des parts de camembert.</text:span></text:p>
            <text:p text:style-name="P31"/>
            <text:p text:style-name="P31">Population mondiale en 2009</text:p>
            <text:p text:style-name="P13"><draw:frame draw:style-name="fr3" draw:name="images2" text:anchor-type="paragraph" svg:x="1.132cm" svg:y="0.116cm" svg:width="7.001cm" svg:height="6.74cm" draw:z-index="6"><draw:image xlink:href="Pictures/2000000800005843000036F0EC6F66D0.svm" xlink:type="simple" xlink:show="embed" xlink:actuate="onLoad"/></draw:frame></text:p>
            <text:p text:style-name="P13"/>
          </table:table-cell>
          <table:table-cell table:style-name="Tableau1.B1" office:value-type="string">
            <text:p text:style-name="P33">Le diagramme en bâtons:</text:p>
            <text:p text:style-name="P34">On obtient des informations en observant la hauteur des bâtons.</text:p>
            <text:p text:style-name="Table_20_Contents"/>
            <text:p text:style-name="P32">Evolution de la population entre -400 et 1500</text:p>
            <text:p text:style-name="Table_20_Contents"/>
            <text:p text:style-name="Table_20_Contents"><draw:frame draw:style-name="fr4" draw:name="images3" text:anchor-type="paragraph" svg:width="8.999cm" svg:height="6.26cm" draw:z-index="20"><draw:image xlink:href="Pictures/200000080000584300004596141B46EB.svm" xlink:type="simple" xlink:show="embed" xlink:actuate="onLoad"/></draw:frame><draw:frame text:anchor-type="paragraph" draw:z-index="21" draw:style-name="gr13" draw:text-style-name="P58" svg:width="7.991cm" svg:height="0.74cm" svg:x="0.744cm" svg:y="6.391cm"><draw:text-box><text:p><text:span text:style-name="T11">Rajoute les légendes des axes.</text:span></text:p></draw:text-box></draw:frame></text:p>
            <text:p text:style-name="P27"/>
          </table:table-cell>
        </table:table-row>
      </table:table>
      <text:p text:style-name="P13"/>
      <text:p text:style-name="P28"><draw:frame draw:style-name="fr5" draw:name="Image5" text:anchor-type="paragraph" svg:x="9.83cm" svg:y="0.785cm" svg:width="8.999cm" svg:height="5.181cm" draw:z-index="10"><draw:image xlink:href="Pictures/20000008000056EB0000320E57DDB0C6.svm" xlink:type="simple" xlink:show="embed" xlink:actuate="onLoad"/></draw:frame>Séance de travail commune H-G / Maths<text:tab/><text:tab/><text:tab/><text:tab/>Partie à conserver pour le cours d'H-G</text:p>
      <text:p text:style-name="P25">Travail à réfléchir deux par deux</text:p>
      <text:p text:style-name="P22"/>
      <text:p text:style-name="P16"><text:span text:style-name="T4">Première partie</text:span>: La crue du Nil</text:p>
      <text:p text:style-name="P25"><text:tab/>Qu'a-t-on oublié de mettre sur ce graphique?</text:p>
      <text:p text:style-name="P25">Quelques questions auxquelles tu pourras répondre grâce au graphique:</text:p>
      <text:p text:style-name="P25">1) Faire une phrase générale pour décrire cette courbe.</text:p>
      <text:p text:style-name="P35">..................................................................................</text:p>
      <text:p text:style-name="P35">..................................................................................</text:p>
      <text:p text:style-name="P25">2) D'après le graphique, quand la crue a-t-elle lieu?</text:p>
      <text:p text:style-name="P35">..................................................................................</text:p>
      <text:p text:style-name="P35"><draw:frame text:anchor-type="paragraph" draw:z-index="16" draw:style-name="gr12" draw:text-style-name="P58" svg:width="7.991cm" svg:height="0.743cm" svg:x="10.375cm" svg:y="0.519cm"><draw:text-box><text:p><text:span text:style-name="T11">«  L'Egypte était tour à tour un champ de poussière, une mer d'eau douce, un parterre » (proverbe égyptien)</text:span></text:p></draw:text-box></draw:frame>..................................................................................</text:p>
      <text:p text:style-name="P25">Explication possible: (répondre d'abord au crayon)</text:p>
      <text:p text:style-name="P37">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</text:p>
      <text:p text:style-name="P38"/>
      <text:p text:style-name="P15"/>
      <text:p text:style-name="P16">Séance de travail commune H-G / Maths<text:tab/><text:tab/><text:tab/><text:tab/>Partie à conserver pour le cours d'H-G</text:p>
      <text:p text:style-name="P25"><draw:frame draw:style-name="fr5" draw:name="Image3" text:anchor-type="paragraph" svg:x="10.015cm" svg:y="0.203cm" svg:width="8.999cm" svg:height="5.181cm" draw:z-index="9"><draw:image xlink:href="Pictures/20000008000056EB0000320E57DDB0C6.svm" xlink:type="simple" xlink:show="embed" xlink:actuate="onLoad"/></draw:frame>Travail à réfléchir deux par deux</text:p>
      <text:p text:style-name="P22"/>
      <text:p text:style-name="P16"><text:span text:style-name="T4">Première partie</text:span>: La crue du Nil</text:p>
      <text:p text:style-name="P25"><text:tab/>Qu'a-t-on oublié de mettre sur ce graphique?</text:p>
      <text:p text:style-name="P25">Quelques questions auxquelles tu pourras répondre grâce au graphique:</text:p>
      <text:p text:style-name="P25">1) Faire une phrase générale pour décrire cette courbe.</text:p>
      <text:p text:style-name="P35">..................................................................................</text:p>
      <text:p text:style-name="P35">..................................................................................</text:p>
      <text:p text:style-name="P25">2) D'après le graphique, quand la crue a-t-elle lieu?</text:p>
      <text:p text:style-name="P35">..................................................................................</text:p>
      <text:p text:style-name="P35"><draw:frame text:anchor-type="paragraph" draw:z-index="17" draw:style-name="gr12" draw:text-style-name="P58" svg:width="7.991cm" svg:height="0.743cm" svg:x="10.375cm" svg:y="0.296cm"><draw:text-box><text:p><text:span text:style-name="T11">«  L'Egypte était tour à tour un champ de poussière, une mer d'eau douce, un parterre » (proverbe égyptien)</text:span></text:p></draw:text-box></draw:frame>..................................................................................</text:p>
      <text:p text:style-name="P25">Explication possible: (répondre d'abord au crayon)</text:p>
      <text:p text:style-name="P37">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6">Séance de travail commune H-G / Maths<text:tab/><text:tab/><text:tab/><text:tab/>Partie à conserver pour le cours d'H-G</text:p>
      <text:p text:style-name="P25"><draw:frame draw:style-name="fr5" draw:name="Image4" text:anchor-type="paragraph" svg:x="10.015cm" svg:y="0.034cm" svg:width="8.999cm" svg:height="5.181cm" draw:z-index="8"><draw:image xlink:href="Pictures/20000008000056EB0000320E57DDB0C6.svm" xlink:type="simple" xlink:show="embed" xlink:actuate="onLoad"/></draw:frame>Travail à réfléchir deux par deux</text:p>
      <text:p text:style-name="P13"/>
      <text:p text:style-name="P16"><text:span text:style-name="T4">Première partie</text:span>: La crue du Nil</text:p>
      <text:p text:style-name="P25"><text:tab/>Qu'a-t-on oublié de mettre sur ce graphique?</text:p>
      <text:p text:style-name="P13">Quelques questions auxquelles tu pourras répondre grâce au graphique:</text:p>
      <text:p text:style-name="P13">1) Faire une phrase générale pour décrire cette courbe.</text:p>
      <text:p text:style-name="P35">..................................................................................</text:p>
      <text:p text:style-name="P35">..................................................................................</text:p>
      <text:p text:style-name="P13">2) D'après le graphique, quand la crue a-t-elle lieu?</text:p>
      <text:p text:style-name="P35">..................................................................................</text:p>
      <text:p text:style-name="P35"><draw:frame text:anchor-type="paragraph" draw:z-index="18" draw:style-name="gr12" draw:text-style-name="P58" svg:width="7.991cm" svg:height="0.743cm" svg:x="10.375cm" svg:y="-0.224cm"><draw:text-box><text:p><text:span text:style-name="T11">«  L'Egypte était tour à tour un champ de poussière, une mer d'eau douce, un parterre » (proverbe égyptien)</text:span></text:p></draw:text-box></draw:frame>..................................................................................</text:p>
      <text:p text:style-name="P13">Explication possible: (répondre d'abord au crayon)</text:p>
      <text:p text:style-name="P37">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</text:p>
      <text:p text:style-name="P29">NOM:<text:tab/><text:tab/><text:tab/><text:tab/>Prénom:<text:tab/><text:tab/><text:tab/><text:tab/><text:tab/>Date:</text:p>
      <text:p text:style-name="P23"/>
      <text:p text:style-name="P19">Séance de travail commune H-G / Maths<text:tab/><text:tab/><text:tab/><text:tab/>Partie à conserver pour le cours d'H-G</text:p>
      <text:p text:style-name="P19"/>
      <text:p text:style-name="P16"><text:span text:style-name="T4">Deuxième partie</text:span>: Evolution de la population mondiale</text:p>
      <text:p text:style-name="P13"><draw:frame draw:style-name="fr6" draw:name="Image2" text:anchor-type="paragraph" svg:x="0.169cm" svg:y="0.82cm" svg:width="8.999cm" svg:height="6.26cm" draw:z-index="12"><draw:image xlink:href="Pictures/200000080000584300004596141B46EB.svm" xlink:type="simple" xlink:show="embed" xlink:actuate="onLoad"/></draw:frame><draw:frame text:anchor-type="paragraph" draw:z-index="14" draw:style-name="gr10" svg:width="5.583cm" svg:height="0.907cm" svg:x="12.016cm" svg:y="0.182cm"><draw:text-box><text:p text:style-name="P56"><text:span text:style-name="T10">Population mondiale en 2009</text:span></text:p></draw:text-box></draw:frame><draw:frame text:anchor-type="paragraph" draw:z-index="15" draw:style-name="gr11" svg:width="5.583cm" svg:height="1.061cm" svg:x="1.565cm" svg:y="0.081cm"><draw:text-box><text:p text:style-name="P56"><text:span text:style-name="T10">Evolution de la population des continents entre -400 et 1 500</text:span></text:p></draw:text-box></draw:frame></text:p>
      <text:p text:style-name="P13"><draw:frame draw:style-name="fr3" draw:name="Image6" text:anchor-type="paragraph" svg:x="11.372cm" svg:y="0.266cm" svg:width="7.001cm" svg:height="6.74cm" draw:z-index="13"><draw:image xlink:href="Pictures/2000000800005843000036F0EC6F66D0.svm" xlink:type="simple" xlink:show="embed" xlink:actuate="onLoad"/></draw:frame><draw:frame text:anchor-type="paragraph" draw:z-index="19" draw:style-name="gr13" draw:text-style-name="P58" svg:width="7.991cm" svg:height="0.74cm" svg:x="0.744cm" svg:y="6.592cm"><draw:text-box><text:p><text:span text:style-name="T11">Rajoute les légendes des axes.</text:span></text:p></draw:text-box></draw:frame></text:p>
      <text:p text:style-name="P27">Questions de méthode:</text:p>
      <text:p text:style-name="P36"><draw:frame draw:style-name="fr1" draw:name="Cadre2" text:anchor-type="paragraph" svg:x="10.243cm" svg:y="0.778cm" svg:width="8.495cm" draw:z-index="11"><draw:text-box fo:min-height="3.522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office:value-type="string"><text:p text:style-name="P1">Continent / Date</text:p></table:table-cell><table:table-cell table:style-name="Tableau3.A1" office:value-type="string"><text:p text:style-name="P2">400 av. J.C.</text:p></table:table-cell><table:table-cell table:style-name="Tableau3.A1" office:value-type="string"><text:p text:style-name="P3">1000</text:p></table:table-cell><table:table-cell table:style-name="Tableau3.A1" office:value-type="string"><text:p text:style-name="P4">1500</text:p></table:table-cell><table:table-cell table:style-name="Tableau3.E1" office:value-type="string"><text:p text:style-name="P3">2009</text:p></table:table-cell></table:table-row><table:table-row><table:table-cell table:style-name="Tableau3.A2" office:value-type="string"><text:p text:style-name="P1">Afrique</text:p></table:table-cell><table:table-cell table:style-name="Tableau3.A2" office:value-type="string"><text:p text:style-name="P5">17 <text:span text:style-name="T1">millions</text:span></text:p></table:table-cell><table:table-cell table:style-name="Tableau3.A2" office:value-type="string"><text:p text:style-name="P5">32 <text:span text:style-name="T1">millions</text:span></text:p></table:table-cell><table:table-cell table:style-name="Tableau3.A2" office:value-type="string"><text:p text:style-name="P5">86 <text:span text:style-name="T1">millions</text:span></text:p></table:table-cell><table:table-cell table:style-name="Tableau3.E2" office:value-type="string"><text:p text:style-name="P5">1009 <text:span text:style-name="T1">millions</text:span></text:p></table:table-cell></table:table-row><table:table-row><table:table-cell table:style-name="Tableau3.A2" office:value-type="string"><text:p text:style-name="P1">Amérique</text:p></table:table-cell><table:table-cell table:style-name="Tableau3.A2" office:value-type="string"><text:p text:style-name="P5">8 <text:span text:style-name="T1">millions</text:span></text:p></table:table-cell><table:table-cell table:style-name="Tableau3.A2" office:value-type="string"><text:p text:style-name="P5">15 mill<text:span text:style-name="T1">io</text:span>ns</text:p></table:table-cell><table:table-cell table:style-name="Tableau3.A2" office:value-type="string"><text:p text:style-name="P5">42 <text:span text:style-name="T1">millions</text:span></text:p></table:table-cell><table:table-cell table:style-name="Tableau3.E2" office:value-type="string"><text:p text:style-name="P5">932 <text:span text:style-name="T1">millions</text:span></text:p></table:table-cell></table:table-row><table:table-row><table:table-cell table:style-name="Tableau3.A2" office:value-type="string"><text:p text:style-name="P1">Europe</text:p></table:table-cell><table:table-cell table:style-name="Tableau3.A2" office:value-type="string"><text:p text:style-name="P5">32 <text:span text:style-name="T1">millions</text:span></text:p></table:table-cell><table:table-cell table:style-name="Tableau3.A2" office:value-type="string"><text:p text:style-name="P5">43 millions</text:p></table:table-cell><table:table-cell table:style-name="Tableau3.D4" office:value-type="string"><text:p text:style-name="P6">84 milli<text:span text:style-name="T1">o</text:span>ns</text:p></table:table-cell><table:table-cell table:style-name="Tableau3.E2" office:value-type="string"><text:p text:style-name="P5">730 <text:span text:style-name="T1">millions</text:span></text:p></table:table-cell></table:table-row><table:table-row><table:table-cell table:style-name="Tableau3.A2" office:value-type="string"><text:p text:style-name="P1">Océanie</text:p></table:table-cell><table:table-cell table:style-name="Tableau3.A2" office:value-type="string"><text:p text:style-name="P5">1 <text:span text:style-name="T1">million</text:span></text:p></table:table-cell><table:table-cell table:style-name="Tableau3.A2" office:value-type="string"><text:p text:style-name="P5">1 <text:span text:style-name="T1">million</text:span> </text:p></table:table-cell><table:table-cell table:style-name="Tableau3.A2" office:value-type="string"><text:p text:style-name="P5">3 <text:span text:style-name="T1">millions</text:span></text:p></table:table-cell><table:table-cell table:style-name="Tableau3.E2" office:value-type="string"><text:p text:style-name="P5">35 <text:span text:style-name="T1">millions</text:span></text:p></table:table-cell></table:table-row><table:table-row><table:table-cell table:style-name="Tableau3.A2" office:value-type="string"><text:p text:style-name="P1">Asie</text:p></table:table-cell><table:table-cell table:style-name="Tableau3.A2" office:value-type="string"><text:p text:style-name="P5">94 millions</text:p></table:table-cell><table:table-cell table:style-name="Tableau3.A2" office:value-type="string"><text:p text:style-name="P5">15<text:span text:style-name="T1">5 million</text:span>s</text:p></table:table-cell><table:table-cell table:style-name="Tableau3.A2" office:value-type="string"><text:p text:style-name="P5">243 milli<text:span text:style-name="T1">on</text:span>s</text:p></table:table-cell><table:table-cell table:style-name="Tableau3.E2" office:value-type="string"><text:p text:style-name="P5"><text:span text:style-name="T1">4121</text:span> millions</text:p></table:table-cell></table:table-row></table:table></draw:text-box></draw:frame>1) Dans quelle partie du tableau trouve-t-on les informations concernant l'année 1 500?</text:p>
      <text:p text:style-name="P35">..........................................................................................</text:p>
      <text:p text:style-name="P36">2) Dans quelle partie du tableau trouve-t-on les informations concernant l'Afrique?</text:p>
      <text:p text:style-name="P35">..........................................................................................</text:p>
      <text:p text:style-name="P35">3) Quelle information peut-on lire dans la case en gris?</text:p>
      <text:p text:style-name="P35">..........................................................................................</text:p>
      <text:p text:style-name="P36">Retrouve cette information sur le diagramme en bâtons.</text:p>
      <text:p text:style-name="P13"/>
      <text:p text:style-name="P27">A partir de quel document trouvera-t-on le plus facilement:</text:p>
      <text:p text:style-name="P14">1) En 2009, quel est le continent le plus peuplé?, Le moins peuplé?</text:p>
      <text:p text:style-name="P20">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</text:p>
      <text:p text:style-name="P14">2) Quelle est l'évolution générale de la population mondiale au fil du temps?</text:p>
      <text:p text:style-name="P20">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</text:p>
      <text:p text:style-name="P14">3) Sur quel continent la population augmente-t-elle le plus?</text:p>
      <text:p text:style-name="P20">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</text:p>
      <text:p text:style-name="P13">4) En 400 avant J-C quel est le continent le plus peuplé? Le moins peuplé?</text:p>
      <text:p text:style-name="P20">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</text:p>
      <text:p text:style-name="P20">5) De combien était chacune de ces populations?</text:p>
      <text:p text:style-name="P20">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0.78cm" fo:margin-left="1.03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ecile Durand</meta:initial-creator>
    <meta:creation-date>2009-10-15T22:12:08</meta:creation-date>
    <dc:creator>Delphine FORGEAU</dc:creator>
    <dc:date>2018-04-11T14:16:40.54</dc:date>
    <meta:printed-by>utilisateur</meta:printed-by>
    <meta:print-date>2009-11-30T16:39:46</meta:print-date>
    <dc:language>fr-FR</dc:language>
    <meta:editing-cycles>105</meta:editing-cycles>
    <meta:editing-duration>PT5H53M5S</meta:editing-duration>
    <meta:document-statistic meta:table-count="3" meta:image-count="7" meta:object-count="0" meta:page-count="5" meta:paragraph-count="197" meta:word-count="1011" meta:character-count="11096"/>
    <meta:user-defined meta:name="Info 1"/>
    <meta:user-defined meta:name="Info 2"/>
    <meta:user-defined meta:name="Info 3"/>
    <meta:user-defined meta:name="Info 4"/>
  </office:meta>
</office:document-meta>
</file>