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fo:font-size="11pt" style:font-size-asian="11pt" style:font-size-complex="11pt"/>
    </style:style>
    <style:style style:name="P3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style:font-name="Arial"/>
    </style:style>
    <style:style style:name="T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/>
    </style:style>
    <style:style style:name="P7" style:parent-style-name="Standard" style:family="paragraph">
      <style:text-properties style:font-name="Comic Sans MS" fo:font-size="11pt" style:font-size-asian="11pt" style:font-size-complex="11pt"/>
    </style:style>
    <style:style style:name="P8" style:parent-style-name="Standard" style:family="paragraph">
      <style:text-properties style:font-name="Comic Sans MS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3.4479in"/>
        </style:tab-stops>
      </style:paragraph-properties>
    </style:style>
    <style:style style:name="T1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background-color="#0070C0"/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left="3.4479in">
        <style:tab-stops>
          <style:tab-stop style:type="left" style:position="3.4479in"/>
        </style:tab-stops>
      </style:paragraph-properties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background-color="#0070C0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left="3.4479in">
        <style:tab-stops>
          <style:tab-stop style:type="left" style:position="3.4479in"/>
        </style:tab-stops>
      </style:paragraph-properties>
    </style:style>
    <style:style style:name="T2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left="3.4479in">
        <style:tab-stops>
          <style:tab-stop style:type="left" style:position="3.4479in"/>
        </style:tab-stops>
      </style:paragraph-properties>
    </style:style>
    <style:style style:name="T2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Comic Sans MS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1.7812in"/>
        </style:tab-stops>
      </style:paragraph-properties>
    </style:style>
    <style:style style:name="T2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background-color="#0070C0"/>
    </style:style>
    <style:style style:name="T3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left="2.3645in">
        <style:tab-stops>
          <style:tab-stop style:type="left" style:position="1.7812in"/>
        </style:tab-stops>
      </style:paragraph-properties>
    </style:style>
    <style:style style:name="T3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margin-left="2.3645in">
        <style:tab-stops>
          <style:tab-stop style:type="left" style:position="1.7812in"/>
        </style:tab-stops>
      </style:paragraph-properties>
    </style:style>
    <style:style style:name="T3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left="2.3645in">
        <style:tab-stops>
          <style:tab-stop style:type="left" style:position="1.7812in"/>
        </style:tab-stops>
      </style:paragraph-properties>
    </style:style>
    <style:style style:name="T3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margin-left="2.3645in">
        <style:tab-stops>
          <style:tab-stop style:type="left" style:position="1.7812in"/>
        </style:tab-stops>
      </style:paragraph-properties>
    </style:style>
    <style:style style:name="T4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Comic Sans MS" fo:font-size="11pt" style:font-size-asian="11pt" style:font-size-complex="11pt"/>
    </style:style>
    <style:style style:name="T4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Arial" style:font-weight-complex="bold"/>
    </style:style>
    <style:style style:name="P47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Arial"/>
    </style:style>
    <style:style style:name="P50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" style:font-weight-complex="bold"/>
    </style:style>
    <style:style style:name="P53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Arial" style:font-weight-complex="bold" fo:font-size="11pt" style:font-size-asian="11pt" style:font-size-complex="11pt"/>
    </style:style>
    <style:style style:name="P56" style:parent-style-name="Normal" style:family="paragraph">
      <style:paragraph-properties fo:break-before="page"/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En-têt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En-tête" style:family="paragraph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Standard" style:list-style-name="LFO1" style:family="paragraph">
      <style:paragraph-properties style:vertical-align="auto"/>
    </style:style>
    <style:style style:name="T6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list-style-name="LFO2" style:family="paragraph">
      <style:paragraph-properties style:vertical-align="auto">
        <style:tab-stops>
          <style:tab-stop style:type="left" style:position="-0.7541in"/>
        </style:tab-stops>
      </style:paragraph-properties>
    </style:style>
    <style:style style:name="T7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left="0.0062in" fo:text-indent="-0.2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margin-left="0.0062in" fo:text-indent="-0.2541in">
        <style:tab-stops/>
      </style:paragraph-properties>
    </style:style>
    <style:style style:name="P74" style:parent-style-name="Standard" style:list-style-name="LFO2" style:family="paragraph">
      <style:paragraph-properties style:vertical-align="auto">
        <style:tab-stops>
          <style:tab-stop style:type="left" style:position="-0.7541in"/>
        </style:tab-stops>
      </style:paragraph-properties>
    </style:style>
    <style:style style:name="T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list-style-name="LFO2" style:family="paragraph">
      <style:paragraph-properties style:vertical-align="auto">
        <style:tab-stops>
          <style:tab-stop style:type="left" style:position="-0.7541in"/>
        </style:tab-stops>
      </style:paragraph-properties>
    </style:style>
    <style:style style:name="T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obabilité</text:p>
      <text:p text:style-name="P2"/>
      <text:p text:style-name="P3">Objectif :<text:s/></text:p>
      <text:p text:style-name="Standard"><text:span text:style-name="T4">Calculer une probabilité lors d'un tirage simple de boules dans une urne.</text:span></text:p>
      <text:p text:style-name="Standard"><text:span text:style-name="T5">Niveau</text:span><text:span text:style-name="T6"> : <text:s/>4°/3°</text:span></text:p>
      <text:p text:style-name="P7"/>
      <text:p text:style-name="P8"/>
      <text:p text:style-name="P9"><text:span text:style-name="T10">Modalités de travail possible des élèves :</text:span><text:span text:style-name="T11"><text:tab/></text:span><text:span text:style-name="T12"><draw:custom-shape svg:x="0in" svg:y="0in" svg:width="0.11806in" svg:height="0.11806in" draw:id="id0" draw:style-name="a0" draw:name="Forme libre : forme 1" text:anchor-type="as-char"><svg:title/><svg:desc/><text:p text:style-name="P13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"><text:s/>individuel</text:span></text:p>
      <text:p text:style-name="P15"><text:span text:style-name="T16"><draw:custom-shape svg:x="0in" svg:y="0in" svg:width="0.11806in" svg:height="0.11806in" draw:id="id1" draw:style-name="a1" draw:name="Forme libre : forme 2" text:anchor-type="as-char"><svg:title/><svg:desc/><text:p text:style-name="P17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">en binômes</text:span></text:p>
      <text:p text:style-name="P19"><text:span text:style-name="T20"><draw:custom-shape svg:x="0in" svg:y="0in" svg:width="0.11806in" svg:height="0.11806in" draw:id="id2" draw:style-name="a2" draw:name="Forme libre : forme 3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">en groupes hétérogènes</text:span></text:p>
      <text:p text:style-name="P22"><text:span text:style-name="T23"><draw:custom-shape svg:x="0in" svg:y="0in" svg:width="0.11806in" svg:height="0.11806in" draw:id="id3" draw:style-name="a3" draw:name="Forme libre : forme 4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4">en groupes homogènes</text:span></text:p>
      <text:p text:style-name="P25"/>
      <text:p text:style-name="P26"><text:span text:style-name="T27">Organisation possible de l'AP: <text:s/></text:span><text:span text:style-name="T28"><draw:custom-shape svg:x="0in" svg:y="0in" svg:width="0.11806in" svg:height="0.11806in" draw:id="id4" draw:style-name="a4" draw:name="Forme libre : forme 5" text:anchor-type="as-char"><svg:title/><svg:desc/><text:p text:style-name="P29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0"><text:s/>en classe entière</text:span></text:p>
      <text:p text:style-name="P31"><text:span text:style-name="T32"><draw:custom-shape svg:x="0in" svg:y="0in" svg:width="0.11806in" svg:height="0.11806in" draw:id="id5" draw:style-name="a5" draw:name="Forme libre : forme 6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3">en demi-classe</text:span></text:p>
      <text:p text:style-name="P34"><text:span text:style-name="T35"><draw:custom-shape svg:x="0in" svg:y="0in" svg:width="0.11806in" svg:height="0.11806in" draw:id="id6" draw:style-name="a6" draw:name="Forme libre : forme 7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">en co-animation (deux enseignants en maths)</text:span></text:p>
      <text:p text:style-name="P37"><text:span text:style-name="T38"><draw:custom-shape svg:x="0in" svg:y="0in" svg:width="0.11806in" svg:height="0.11806in" draw:id="id7" draw:style-name="a7" draw:name="Forme libre : forme 8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9">en co-animation (deux matières)</text:span></text:p>
      <text:p text:style-name="P40"><text:span text:style-name="T41"><draw:custom-shape svg:x="0in" svg:y="0in" svg:width="0.11806in" svg:height="0.11806in" draw:id="id8" draw:style-name="a8" draw:name="Forme libre : forme 9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">en groupes de besoin (deux classes, trois profs)</text:span></text:p>
      <text:p text:style-name="P43"/>
      <text:p text:style-name="Standard"><text:span text:style-name="T44">Matériel :</text:span><text:span text:style-name="T45"><text:s/></text:span><text:span text:style-name="T46">cahier d’exercices, crayons de couleur (pour visualiser la situation).</text:span></text:p>
      <text:p text:style-name="P47"/>
      <text:p text:style-name="Standard"><text:span text:style-name="T48">Notions et/ou compétences travaillées :</text:span><text:s/><text:span text:style-name="T49">Chercher, modéliser, calculer.</text:span></text:p>
      <text:p text:style-name="P50"/>
      <text:p text:style-name="P51">Description de l'activité :</text:p>
      <text:p text:style-name="P52">On joue sur les variables didactiques.<text:s/>L’objectif est le même pour tous, mais l’énoncé est adapté au niveau de chacun.<text:s/></text:p>
      <text:p text:style-name="P53"/>
      <text:p text:style-name="P54">Prolongement<text:s/>possible :</text:p>
      <text:p text:style-name="P55">Dire qu’il y a deux (ou plus) urnes A et B avec des nombres différents de boules rouges et<text:s/>bleues ;<text:s/>faire un tirage pour obtenir l’une de ces urnes ; puis faire le tirage dans l’urne en question.</text:p>
      <text:p text:style-name="P56"/>
      <text:soft-page-break/>
      <text:p text:style-name="P57">AP - Différenciation</text:p>
      <text:p text:style-name="P58">Exercice simple de probabilités dont les compétences évaluées sont les mêmes mais l'énoncé est différent.</text:p>
      <text:p text:style-name="P59"/>
      <text:p text:style-name="Standard"/>
      <text:list text:style-name="LFO1" text:continue-numbering="true">
        <text:list-item>
          <text:p text:style-name="P60"><text:span text:style-name="T61">Pour les élèves de niveau 1</text:span> : Elèves en très grandes difficultés</text:p>
        </text:list-item>
      </text:list>
      <text:p text:style-name="Standard"><text:s text:c="5"/><text:span text:style-name="T62"><text:s/>« Dans une urne</text:span><text:span text:style-name="T63">,</text:span><text:span text:style-name="T64"><text:s/>il y a 3 boules rouges et 4 boules bleues. On tire une boule au hasard dans</text:span><text:span text:style-name="T65"><text:s/></text:span><text:span text:style-name="T66">l'urne.</text:span></text:p>
      <text:p text:style-name="P67"><text:s/> a)<text:s/>Combien y-a-t-il de boules au total dans l'urne ?</text:p>
      <text:p text:style-name="P68"><text:s text:c="2"/>b)<text:s/>Combien de chance a-t-on d'obtenir une boule rouge ? ».</text:p>
      <text:p text:style-name="Standard">L'idée est de choisir des valeurs<text:s/><text:span text:style-name="T69">très</text:span><text:s/>simples, pouvant donner lieu à une modélisation simple aussi. On ne parle pas tout de suite de probabilités afin de ne pas trop brusquer les élèves. On détaille au maximum la démarche.</text:p>
      <text:p text:style-name="Standard"/>
      <text:list text:style-name="LFO2" text:continue-numbering="true">
        <text:list-item>
          <text:p text:style-name="P70"><text:span text:style-name="T71">Pour les élèves de niveau 2</text:span> : Elèves<text:s/>en difficulté<text:s/>mais dont la recherche et la modélisation sont en cours d'acquisition pour cette notion.</text:p>
        </text:list-item>
      </text:list>
      <text:p text:style-name="P72"><text:s text:c="4"/>« Dans une urne,<text:s/>il y a 3 boules rouges et 15 boules bleues. On tire une boule <text:s text:c="8"/>au hasard dans l'urne. Quelle est la probabilité d'obtenir une boule rouge ? »</text:p>
      <text:p text:style-name="P73"/>
      <text:list text:style-name="LFO2" text:continue-numbering="true">
        <text:list-item>
          <text:p text:style-name="P74"><text:span text:style-name="T75">Pour les élèves de niveau 3 </text:span>: Elèves avec un niveau d'acquisition satisfaisant mais qui doit être confirmé et entretenu.</text:p>
        </text:list-item>
      </text:list>
      <text:p text:style-name="P76">« Dans une urne,<text:s/>il y a 3 boules rouges et 15 boules bleues et 12 boules vertes. On tire une boule au hasard dans l'urne. Quelle est la probabilité d'obtenir une boule rouge ? »</text:p>
      <text:p text:style-name="Standard">On rajoute une couleur.</text:p>
      <text:p text:style-name="Standard"/>
      <text:list text:style-name="LFO2" text:continue-numbering="true">
        <text:list-item>
          <text:p text:style-name="P77"><text:span text:style-name="T78">Pour les élèves de niveau 4</text:span> : Elèves d'un niveau très satisfaisant pouvant faire des exercices d'approfondissement</text:p>
        </text:list-item>
      </text:list>
      <text:p text:style-name="Standard"><text:span text:style-name="T79">« Dans une urne</text:span><text:span text:style-name="T80">,</text:span><text:span text:style-name="T81"><text:s/>il y a 3 boules rouges et 12 boules bleues et n boules vertes. On tire une boule au hasard dans l'urne.<text:s/></text:span><text:span text:style-name="T82">Exprimer,</text:span><text:span text:style-name="T83"><text:s/>en fonction de n, la probabilité d'obtenir une boule rouge ».</text:span><text:s/>Ici, on peut varier en demandant de déterminer le nombre n tel que la probabilité de tirer une boule rouge soit de 1/5.</text:p>
      <text:p text:style-name="Standard"/>
      <text:p text:style-name="Standard"/>
      <text:p text:style-name="Standard"/>
      <text:p text:style-name="Standard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En-têteCar" style:display-name="En-tête Car" style:family="text" style:parent-style-name="Policepardéfaut">
      <style:text-properties style:font-name-complex="Manga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le Lahondere</meta:initial-creator>
    <dc:creator>de.zanet@free.fr</dc:creator>
    <meta:creation-date>2018-04-11T11:49:00Z</meta:creation-date>
    <dc:date>2018-04-11T11:59:00Z</dc:date>
    <meta:print-date>2018-04-11T11:59:00Z</meta:print-date>
    <meta:template xlink:href="Normal.dotm" xlink:type="simple"/>
    <meta:editing-cycles>7</meta:editing-cycles>
    <meta:editing-duration>PT600S</meta:editing-duration>
    <meta:document-statistic meta:page-count="2" meta:paragraph-count="5" meta:word-count="410" meta:character-count="2660" meta:row-count="18" meta:non-whitespace-character-count="2255"/>
  </office:meta>
</office:document-meta>
</file>