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margin-top="0cm" fo:margin-bottom="0.282cm" fo:line-height="107%" style:writing-mode="lr-tb"/>
    </style:style>
    <style:style style:name="P4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style:use-window-font-color="true" style:font-name="Calibri" fo:font-size="11pt" fo:language="fr" fo:country="FR" style:font-name-asian="Times New Roman" style:font-size-asian="11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fo:color="#ff0000" style:font-name="Arial" fo:font-size="12pt" fo:language="fr" fo:country="FR" fo:font-weight="bold" style:font-name-asian="Times New Roman" style:font-size-asian="12pt" style:language-asian="zh" style:country-asian="TW" style:font-weight-asian="bold" style:font-name-complex="Arial" style:font-size-complex="12pt" style:language-complex="ar" style:country-complex="SA"/>
    </style:style>
    <style:style style:name="T6" style:family="text">
      <style:text-properties fo:color="#548dd4" style:font-name="Calibri" fo:font-size="12pt" fo:language="fr" fo:country="FR" fo:font-weight="bold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TW" style:font-weight-asian="bold" style:font-name-complex="Arial" style:font-size-complex="12pt" style:language-complex="ar" style:country-complex="SA"/>
    </style:style>
    <style:style style:name="T8" style:family="text">
      <style:text-properties style:use-window-font-color="true" style:font-name="Calibri" fo:font-size="10pt" fo:language="fr" fo:country="FR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548dd4" style:font-name="Calibri" fo:font-size="11pt" fo:language="fr" fo:country="FR" fo:font-weight="bold" style:font-name-asian="Times New Roman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10" style:family="text">
      <style:text-properties fo:color="#8db3e2" style:font-name="Calibri" fo:font-size="11pt" fo:language="fr" fo:country="FR" fo:font-weight="bold" style:font-name-asian="Times New Roman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11" style:family="text">
      <style:text-properties fo:color="#548dd4" style:font-name="Calibri" fo:font-size="11pt" fo:language="en" fo:country="US" fo:font-weight="bold" style:font-name-asian="Times New Roman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12" style:family="text">
      <style:text-properties fo:color="#548dd4" style:font-name="Calibri" fo:font-size="11pt" fo:language="fr" fo:country="FR" style:font-name-asian="Times New Roman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70ad47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12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7" draw:name="AutoShape 11" draw:style-name="gr2" draw:text-style-name="P3" svg:width="6.245cm" svg:height="6.645cm" svg:x="0.974cm" svg:y="8.954cm"><text:p text:style-name="P3"><text:span text:style-name="T4">Organisation temporelle et spatiale : </text:span></text:p><text:p text:style-name="P3"><text:span text:style-name="T11">1h EPS</text:span></text:p><text:p text:style-name="P3"><text:span text:style-name="T11">0.5 h SVT et 0.5 h Maths</text:span></text:p><text:p text:style-name="P3"><text:span text:style-name="T4">Point de vigilance : ratio temps consacré à l’EPI/ part du programme.</text:span></text:p><text:p text:style-name="P3"><text:span text:style-name="T4">Coût heure / professeur : </text:span><text:span text:style-name="T9">2 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AutoShape 4" draw:style-name="gr1" draw:text-style-name="P3" svg:width="8.631cm" svg:height="1.525cm" svg:x="16.365cm" svg:y="1.058cm"><text:p text:style-name="P3"><text:span text:style-name="T4">Disciplines : </text:span><text:span text:style-name="T7">Mathématiques, EPS et SV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name="AutoShape 2" draw:style-name="gr1" draw:text-style-name="P3" svg:width="3.726cm" svg:height="1.814cm" svg:x="0.993cm" svg:y="1.058cm"><text:p text:style-name="P3"><text:span text:style-name="T4">Niveau de classe :</text:span></text:p><text:p text:style-name="P4"><text:span text:style-name="T5">4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name="Rectangle à coins arrondis 12" draw:style-name="gr3" draw:text-style-name="P4" svg:width="8.092cm" svg:height="2.364cm" svg:x="17.926cm" svg:y="15.598cm"><text:p text:style-name="P4"><text:span text:style-name="T4">Transférabilité des choix didactiques dans l’enseignement commu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0.725cm" svg:y="16cm" svg:width="11.292cm" svg:height="1.558cm" draw:z-index="10"><draw:text-box><text:p text:style-name="P1">Légende <text:span text:style-name="T1">: trait épais point de réflexion approfondie</text:span> / trait fin piste de réflexion</text:p></draw:text-box></draw:frame><draw:custom-shape text:anchor-type="char" draw:z-index="1" draw:name="AutoShape 3" draw:style-name="gr1" draw:text-style-name="P4" svg:width="9.711cm" svg:height="4.227cm" svg:x="5.86cm" svg:y="3.662cm"><text:p text:style-name="P4"><text:span text:style-name="T4">Contexte local :</text:span></text:p><text:p text:style-name="P4"><text:span text:style-name="T6">Course annuelle organisé sur les quatre niveaux de l’établissement. </text:span></text:p><text:p text:style-name="P4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Oval 7" draw:style-name="gr1" draw:text-style-name="P4" svg:width="10.182cm" svg:height="2.334cm" svg:x="5.385cm" svg:y="0.827cm"><text:p text:style-name="P4"><text:span text:style-name="T4">Thématique interdisciplinaire :</text:span></text:p><text:p text:style-name="P4"><text:span text:style-name="T4">Intitulé du projet : </text:span><text:span text:style-name="T5">CROSS du collèg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name="AutoShape 13" draw:style-name="gr2" draw:text-style-name="P3" svg:width="12.637cm" svg:height="1.694cm" svg:x="11.005cm" svg:y="12.488cm"><text:p text:style-name="P3"><text:span text:style-name="T4">Nature de la production </text:span><text:span text:style-name="T12">: </text:span><text:span text:style-name="T9">Ecrite et performance phys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AutoShape 12" draw:style-name="gr1" draw:text-style-name="P3" svg:width="6.393cm" svg:height="1.694cm" svg:x="8.317cm" svg:y="10.118cm"><text:p text:style-name="P3"><text:span text:style-name="T4">Parcours : </text:span><text:span text:style-name="T9">Corps santé et sécur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AutoShape 5" draw:style-name="gr2" draw:text-style-name="P3" svg:width="4.171cm" svg:height="5.25cm" svg:x="0.993cm" svg:y="3.239cm"><text:p text:style-name="P3"><text:span text:style-name="T8">Modalités d’évaluation :</text:span></text:p><text:p text:style-name="P3"><text:span text:style-name="T6">Résultat au CROSS et perform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AutoShape 9" draw:style-name="gr2" draw:text-style-name="P3" svg:width="4.679cm" svg:height="8.785cm" svg:x="21.313cm" svg:y="3.239cm"><text:p text:style-name="P3"><text:span text:style-name="T4">Mise en œuvre de la démarche de projet</text:span></text:p><text:p text:style-name="P3"><text:span text:style-name="T4">Problématique (s) (commune, disciplinaires)</text:span></text:p><text:p text:style-name="P3"><text:span text:style-name="T9">Analyse d’informations et amélioration <text:s/>de performances (VMA)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AutoShape 8" draw:style-name="gr2" draw:text-style-name="P3" svg:width="4.679cm" svg:height="8.785cm" svg:x="16.212cm" svg:y="3.239cm"><text:p text:style-name="P3"><text:span text:style-name="T4">Parties des programmes concernées  de toutes les disciplines: </text:span></text:p><text:p text:style-name="P3"><text:span text:style-name="T9">Conversion d’unités</text:span></text:p><text:p text:style-name="P3"><text:span text:style-name="T9">Vitesse, Tableur grapheur.</text:span></text:p><text:p text:style-name="P3"><text:span text:style-name="T9">Calcul littéral et statistiques</text:span></text:p><text:p text:style-name="P3"><text:span text:style-name="T4">Compétences visées et liens avec le socle :</text:span></text:p><text:p text:style-name="P3"><text:span text:style-name="T10">Représenter, Calculer et communiquer</text:span></text:p><text:p text:style-name="P3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OUTIL D’AIDE A LA CONCEPTION <text:s/>D’UN E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ehalle</meta:initial-creator>
    <meta:creation-date>2016-01-07T09:17:00</meta:creation-date>
    <dc:creator>profil</dc:creator>
    <dc:date>2016-01-07T10:34:00</dc:date>
    <meta:editing-cycles>9</meta:editing-cycles>
    <meta:editing-duration>PT1H19M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21" meta:character-count="121"/>
  </office:meta>
</office:document-meta>
</file>