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margin-top="0cm" fo:margin-bottom="0.282cm" fo:line-height="107%" style:writing-mode="lr-tb"/>
    </style:style>
    <style:style style:name="P4" style:family="paragraph"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4" style:family="text">
      <style:text-properties style:use-window-font-color="true" style:font-name="Calibri" fo:font-size="11pt" fo:language="fr" fo:country="FR" style:font-name-asian="Times New Roman" style:font-size-asian="11pt" style:language-asian="zh" style:country-asian="TW" style:font-name-complex="Times New Roman" style:font-size-complex="11pt" style:language-complex="ar" style:country-complex="SA"/>
    </style:style>
    <style:style style:name="T5" style:family="text">
      <style:text-properties fo:color="#ff0000" style:font-name="Arial" fo:font-size="12pt" fo:language="fr" fo:country="FR" fo:font-weight="bold" style:font-name-asian="Times New Roman" style:font-size-asian="12pt" style:language-asian="zh" style:country-asian="TW" style:font-weight-asian="bold" style:font-name-complex="Arial" style:font-size-complex="12pt" style:language-complex="ar" style:country-complex="SA"/>
    </style:style>
    <style:style style:name="T6" style:family="text">
      <style:text-properties fo:color="#548dd4" style:font-name="Calibri" fo:font-size="12pt" fo:language="fr" fo:country="FR" fo:font-weight="bold" style:font-name-asian="Times New Roman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fr" fo:country="FR" fo:font-weight="bold" style:font-name-asian="Times New Roman" style:font-size-asian="12pt" style:language-asian="zh" style:country-asian="TW" style:font-weight-asian="bold" style:font-name-complex="Arial" style:font-size-complex="12pt" style:language-complex="ar" style:country-complex="SA"/>
    </style:style>
    <style:style style:name="T8" style:family="text">
      <style:text-properties style:use-window-font-color="true" style:font-name="Calibri" fo:font-size="10pt" fo:language="fr" fo:country="FR" style:font-name-asian="Times New Roman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fo:color="#548dd4" style:font-name="Calibri" fo:font-size="11pt" fo:language="fr" fo:country="FR" fo:font-weight="bold" style:font-name-asian="Times New Roman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T10" style:family="text">
      <style:text-properties fo:color="#8db3e2" style:font-name="Calibri" fo:font-size="11pt" fo:language="fr" fo:country="FR" fo:font-weight="bold" style:font-name-asian="Times New Roman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T11" style:family="text">
      <style:text-properties fo:color="#548dd4" style:font-name="Calibri" fo:font-size="11pt" fo:language="fr" fo:country="FR" style:font-name-asian="Times New Roman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70ad47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212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2" draw:name="AutoShape 4" draw:style-name="gr1" draw:text-style-name="P3" svg:width="8.631cm" svg:height="1.816cm" svg:x="16.365cm" svg:y="0.767cm"><text:p text:style-name="P3"><text:span text:style-name="T4">Disciplines : </text:span><text:span text:style-name="T7">Mathématiques, Technologie</text:span></text:p><text:p text:style-name="P3"><text:span text:style-name="T7">Arts plast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Oval 7" draw:style-name="gr1" draw:text-style-name="P4" svg:width="11.353cm" svg:height="2.911cm" svg:x="4.718cm" svg:y="0.596cm"><text:p text:style-name="P4"><text:span text:style-name="T4">Thématique interdisciplinaire :</text:span></text:p><text:p text:style-name="P4"><text:span text:style-name="T4">Intitulé du projet : </text:span><text:span text:style-name="T5">Etude d’une maison individuel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name="AutoShape 11" draw:style-name="gr2" draw:text-style-name="P3" svg:width="6.245cm" svg:height="6.645cm" svg:x="0.974cm" svg:y="8.954cm"><text:p text:style-name="P3"><text:span text:style-name="T4">Organisation temporelle et spatiale : </text:span></text:p><text:p text:style-name="P3"><text:span text:style-name="T9">1h Technologie</text:span></text:p><text:p text:style-name="P3"><text:span text:style-name="T9">0.5 h Arts plastiques <text:s/>et 0.5 h Maths</text:span></text:p><text:p text:style-name="P3"><text:span text:style-name="T4">Point de vigilance : ratio temps consacré à l’EPI/ part du programme.</text:span></text:p><text:p text:style-name="P3"><text:span text:style-name="T4">Coût heure / professeur : </text:span><text:span text:style-name="T9">2 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name="AutoShape 2" draw:style-name="gr1" draw:text-style-name="P3" svg:width="3.726cm" svg:height="1.814cm" svg:x="0.993cm" svg:y="1.058cm"><text:p text:style-name="P3"><text:span text:style-name="T4">Niveau de classe :</text:span></text:p><text:p text:style-name="P4"><text:span text:style-name="T5">5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name="Rectangle à coins arrondis 12" draw:style-name="gr3" draw:text-style-name="P4" svg:width="8.092cm" svg:height="2.364cm" svg:x="17.926cm" svg:y="15.598cm"><text:p text:style-name="P4"><text:span text:style-name="T4">Transférabilité des choix didactiques dans l’enseignement commu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0.725cm" svg:y="16cm" svg:width="11.292cm" svg:height="1.381cm" draw:z-index="10"><draw:text-box><text:p text:style-name="P1">Légende <text:span text:style-name="T1">: trait épais point de réflexion approfondie</text:span> / trait fin piste de réflexion</text:p></draw:text-box></draw:frame><draw:custom-shape text:anchor-type="char" draw:z-index="1" draw:name="AutoShape 3" draw:style-name="gr1" draw:text-style-name="P4" svg:width="9.711cm" svg:height="4.227cm" svg:x="5.86cm" svg:y="3.662cm"><text:p text:style-name="P4"><text:span text:style-name="T4">Contexte local :</text:span></text:p><text:p text:style-name="P4"><text:span text:style-name="T6">Utilisation du logiciel <text:s/>Sketchup en technologie, réalisation d’une maquette en Arts plastiques et choix de matériaux en Mathématiques.</text:span></text:p><text:p text:style-name="P4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name="AutoShape 13" draw:style-name="gr2" draw:text-style-name="P3" svg:width="12.637cm" svg:height="1.694cm" svg:x="11.005cm" svg:y="12.488cm"><text:p text:style-name="P3"><text:span text:style-name="T4">Nature de la production </text:span><text:span text:style-name="T11">: </text:span><text:span text:style-name="T9">Ecrite et présentation orale du travail à l’aide d’un Diaporam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name="AutoShape 12" draw:style-name="gr1" draw:text-style-name="P3" svg:width="6.393cm" svg:height="1.694cm" svg:x="8.317cm" svg:y="10.118cm"><text:p text:style-name="P3"><text:span text:style-name="T4">Parcours : </text:span><text:span text:style-name="T9">Monde économique et professionne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AutoShape 5" draw:style-name="gr2" draw:text-style-name="P3" svg:width="4.171cm" svg:height="5.25cm" svg:x="0.993cm" svg:y="3.239cm"><text:p text:style-name="P3"><text:span text:style-name="T8">Modalités d’évaluation :</text:span></text:p><text:p text:style-name="P3"><text:span text:style-name="T6">Exposé oral avec présentation de leur étude, du dessin 3D et de leurs différentes investigation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name="AutoShape 9" draw:style-name="gr2" draw:text-style-name="P3" svg:width="4.679cm" svg:height="8.785cm" svg:x="21.313cm" svg:y="3.239cm"><text:p text:style-name="P3"><text:span text:style-name="T4">Mise en œuvre de la démarche de projet</text:span></text:p><text:p text:style-name="P3"><text:span text:style-name="T4">Problématique (s) (commune, disciplinaires)</text:span></text:p><text:p text:style-name="P3"><text:span text:style-name="T9">Recherche d’informations et choix de matériaux à l’aide d’un catalogue professionnel et plan d’une maison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name="AutoShape 8" draw:style-name="gr2" draw:text-style-name="P3" svg:width="4.679cm" svg:height="8.785cm" svg:x="16.212cm" svg:y="3.239cm"><text:p text:style-name="P3"><text:span text:style-name="T4">Parties des programmes concernées  de toutes les disciplines: </text:span></text:p><text:p text:style-name="P3"><text:span text:style-name="T9">Conversion d’unités, échelles, proportionnalité, pourcentages, aires, périmètre.</text:span></text:p><text:p text:style-name="P3"><text:span text:style-name="T4">Compétences visées et liens avec le socle :</text:span></text:p><text:p text:style-name="P3"><text:span text:style-name="T10">Chercher, <text:s/>Calculer et Communiquer</text:span></text:p><text:p text:style-name="P3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OUTIL D’AIDE A LA CONCEPTION <text:s/>D’UN EP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fr" fo:country="FR" style:font-name-asian="Times New Roman" style:font-size-asian="11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lehalle</meta:initial-creator>
    <meta:creation-date>2016-01-07T10:43:00</meta:creation-date>
    <dc:creator>profil</dc:creator>
    <dc:date>2016-01-07T14:19:00</dc:date>
    <meta:editing-cycles>5</meta:editing-cycles>
    <meta:editing-duration>PT14M</meta:editing-duration>
    <meta:generator>OpenOffice/4.1.2$Win32 OpenOffice.org_project/412m3$Build-9782</meta:generator>
    <meta:document-statistic meta:table-count="0" meta:image-count="0" meta:object-count="0" meta:page-count="1" meta:paragraph-count="2" meta:word-count="21" meta:character-count="121"/>
  </office:meta>
</office:document-meta>
</file>