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tyle="italic" style:text-underline-style="solid" style:text-underline-width="auto" style:text-underline-color="font-color" fo:font-weight="bold" officeooo:rsid="0012b2a3" officeooo:paragraph-rsid="0012b2a3" fo:background-color="transparen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text-underline-style="none" fo:font-weight="bold" officeooo:rsid="0012b2a3" officeooo:paragraph-rsid="0012b2a3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00%"/>
      <style:text-properties officeooo:rsid="0012b2a3" officeooo:paragraph-rsid="0012b2a3"/>
    </style:style>
    <style:style style:name="P4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fo:background-color="transparent"/>
      <style:text-properties officeooo:rsid="0012b2a3" officeooo:paragraph-rsid="0012b2a3"/>
    </style:style>
    <style:style style:name="P5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00%" fo:text-align="justify" style:justify-single-word="false" fo:text-indent="0.1965in" style:auto-text-indent="false" style:page-number="auto" fo:background-color="transparent"/>
      <style:text-properties officeooo:paragraph-rsid="0012b2a3"/>
    </style:style>
    <style:style style:name="P6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.1965in" style:auto-text-indent="false" fo:background-color="transparent"/>
      <style:text-properties officeooo:paragraph-rsid="0012b2a3"/>
    </style:style>
    <style:style style:name="P7" style:family="paragraph" style:parent-style-name="Frame_20_contents" style:master-page-name="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page-number="auto" fo:background-color="transparent">
        <style:tab-stops>
          <style:tab-stop style:position="0.2063in"/>
        </style:tab-stops>
      </style:paragraph-properties>
      <style:text-properties officeooo:paragraph-rsid="0012b2a3"/>
    </style:style>
    <style:style style:name="T1" style:family="text">
      <style:text-properties fo:letter-spacing="0.0008in"/>
    </style:style>
    <style:style style:name="T2" style:family="text">
      <style:text-properties fo:letter-spacing="0.0008in" officeooo:rsid="0012b2a3"/>
    </style:style>
    <style:style style:name="T3" style:family="text">
      <style:text-properties fo:letter-spacing="-0.0362in"/>
    </style:style>
    <style:style style:name="T4" style:family="text">
      <style:text-properties fo:letter-spacing="-0.0362in" officeooo:rsid="0012b2a3"/>
    </style:style>
    <style:style style:name="T5" style:family="text">
      <style:text-properties fo:letter-spacing="-0.0008in"/>
    </style:style>
    <style:style style:name="T6" style:family="text">
      <style:text-properties fo:letter-spacing="-0.0008in" officeooo:rsid="0012b2a3"/>
    </style:style>
    <style:style style:name="T7" style:family="text">
      <style:text-properties officeooo:rsid="0012b2a3"/>
    </style:style>
    <style:style style:name="T8" style:family="text">
      <style:text-properties fo:letter-spacing="0.0028in" officeooo:rsid="0012b2a3"/>
    </style:style>
    <style:style style:name="T9" style:family="text">
      <style:text-properties fo:letter-spacing="0.0035in" officeooo:rsid="0012b2a3"/>
    </style:style>
    <style:style style:name="T10" style:family="text">
      <style:text-properties fo:letter-spacing="0.0043in" officeooo:rsid="0012b2a3"/>
    </style:style>
    <style:style style:name="T11" style:family="text">
      <style:text-properties fo:letter-spacing="-0.002in" officeooo:rsid="0012b2a3"/>
    </style:style>
    <style:style style:name="T12" style:family="text">
      <style:text-properties fo:letter-spacing="-0.0035in" officeooo:rsid="0012b2a3"/>
    </style:style>
    <style:style style:name="T13" style:family="text">
      <style:text-properties fo:letter-spacing="-0.0016in" officeooo:rsid="0012b2a3"/>
    </style:style>
    <style:style style:name="T14" style:family="text">
      <style:text-properties fo:letter-spacing="-0.0028in" officeooo:rsid="0012b2a3"/>
    </style:style>
    <style:style style:name="T15" style:family="text">
      <style:text-properties fo:letter-spacing="0.002in" officeooo:rsid="0012b2a3"/>
    </style:style>
    <style:style style:name="T16" style:family="text">
      <style:text-properties fo:letter-spacing="0.0016in" officeooo:rsid="0012b2a3"/>
    </style:style>
    <style:style style:name="T17" style:family="text">
      <style:text-properties fo:letter-spacing="0.0047in" officeooo:rsid="0012b2a3"/>
    </style:style>
    <style:style style:name="T18" style:family="text">
      <style:text-properties fo:font-size="12pt" fo:font-style="italic" fo:font-weight="bold" officeooo:rsid="0014bc03" style:font-size-asian="12pt" style:font-style-asian="italic" style:font-weight-asian="bold" style:font-style-complex="italic" style:font-weight-complex="bold"/>
    </style:style>
    <style:style style:name="T19" style:family="text">
      <style:text-properties fo:font-size="12pt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0" style:family="text">
      <style:text-properties fo:font-size="12pt" fo:font-style="italic" fo:font-weight="bold" officeooo:rsid="0012b2a3" style:font-size-asian="12pt" style:font-style-asian="italic" style:font-weight-asian="bold" style:font-style-complex="italic" style:font-weight-complex="bold" style:text-scale="105%"/>
    </style:style>
    <style:style style:name="T21" style:family="text">
      <style:text-properties fo:font-size="12pt" fo:letter-spacing="0.0102in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2" style:family="text">
      <style:text-properties fo:font-size="12pt" fo:letter-spacing="0.0083in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3" style:family="text">
      <style:text-properties fo:font-size="12pt" fo:letter-spacing="0.0063in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4" style:family="text">
      <style:text-properties fo:font-size="12pt" fo:letter-spacing="0.011in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5" style:family="text">
      <style:text-properties fo:font-size="12pt" fo:letter-spacing="0.0098in" fo:font-style="italic" fo:font-weight="bold" officeooo:rsid="0012b2a3" style:font-size-asian="12pt" style:font-style-asian="italic" style:font-weight-asian="bold" style:font-style-complex="italic" style:font-weight-complex="bold"/>
    </style:style>
    <style:style style:name="T26" style:family="text">
      <style:text-properties fo:font-size="12pt" fo:letter-spacing="-0.0398in" fo:font-style="italic" fo:font-weight="bold" officeooo:rsid="0012b2a3" style:font-size-asian="12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~ <text:s/>B E A U T E <text:s text:c="3"/>F A T A L E <text:s/>~</text:p>
      <text:p text:style-name="P2">- Mona Chollet, 2012 -</text:p>
      <text:p text:style-name="P3"/>
      <text:p text:style-name="P5"><text:bookmark-start text:name="__DdeLink__1034_1800760823"/>En 2011, le conditionnement et la sexualisation précoce des petites filles ont fait<text:span text:style-name="T1"> </text:span>quelques remous dans les médias. La marque Petit Bateau a par exemple<text:span text:style-name="T1"> </text:span>commercialisé des bodies pour bébé rose ou bleu selon le sexe ; sur le premier, on<text:span text:style-name="T1"> </text:span>pouvait lire les mots : « jolie, têtue, rigolote, douce, gourmande, coquette, amoureuse,<text:span text:style-name="T3"> </text:span>mignonne, élégante, belle » ; sur le second : « courageux, fort, fier, vaillant, robuste,<text:span text:style-name="T1"> </text:span>rusé,<text:span text:style-name="T5"> </text:span>habile, déterminé, espiègle, cool ». […]</text:p>
      <text:p text:style-name="P6"><text:span text:style-name="T7">On l'a dit : il ne suffit pas d'incriminer le « marketing ». Celui-ci, cherchant le</text:span><text:span text:style-name="T2"> </text:span><text:span text:style-name="T7">meilleur</text:span><text:span text:style-name="T8"> </text:span><text:span text:style-name="T7">moyen</text:span><text:span text:style-name="T8"> </text:span><text:span text:style-name="T7">de</text:span><text:span text:style-name="T8"> </text:span><text:span text:style-name="T7">gagner</text:span><text:span text:style-name="T9"> </text:span><text:span text:style-name="T7">de</text:span><text:span text:style-name="T2"> </text:span><text:span text:style-name="T7">l'argent,</text:span><text:span text:style-name="T8"> </text:span><text:span text:style-name="T7">ne</text:span><text:span text:style-name="T9"> </text:span><text:span text:style-name="T7">fait</text:span><text:span text:style-name="T10"> </text:span><text:span text:style-name="T7">qu'identifier</text:span><text:span text:style-name="T8"> </text:span><text:span text:style-name="T7">les</text:span><text:span text:style-name="T8"> </text:span><text:span text:style-name="T7">tendances</text:span><text:span text:style-name="T10"> </text:span><text:span text:style-name="T7">profondes</text:span><text:span text:style-name="T2"> </text:span><text:span text:style-name="T7">qui</text:span><text:span text:style-name="T11"> </text:span><text:span text:style-name="T7">travaillent</text:span><text:span text:style-name="T12"> </text:span><text:span text:style-name="T7">une</text:span><text:span text:style-name="T11"> </text:span><text:span text:style-name="T7">société</text:span><text:span text:style-name="T13"> </text:span><text:span text:style-name="T7">afin</text:span><text:span text:style-name="T11"> </text:span><text:span text:style-name="T7">de</text:span><text:span text:style-name="T13"> </text:span><text:span text:style-name="T7">les</text:span><text:span text:style-name="T14"> </text:span><text:span text:style-name="T7">exploiter.</text:span><text:span text:style-name="T11"> </text:span><text:span text:style-name="T7">Pour</text:span><text:span text:style-name="T13"> </text:span><text:span text:style-name="T7">autant,</text:span><text:span text:style-name="T11"> </text:span><text:span text:style-name="T7">on</text:span><text:span text:style-name="T11"> </text:span><text:span text:style-name="T7">commettrait</text:span><text:span text:style-name="T6"> </text:span><text:span text:style-name="T7">une grave</text:span><text:span text:style-name="T4"> </text:span><text:span text:style-name="T7">erreur en sous-estimant sa capacité à les exacerber en retour. L'écrivaine et</text:span><text:span text:style-name="T2"> </text:span><text:span text:style-name="T7">chroniqueuse américaine Peggy Orenstein en a fait l'expérience. Mère d'une petite</text:span><text:span text:style-name="T2"> </text:span><text:span text:style-name="T7">Daisy, elle a été médusée par la passion que développait la fillette pour le rose et les</text:span><text:span text:style-name="T2"> « </text:span><text:span text:style-name="T7">Princesses Disney »:</text:span><text:span text:style-name="T8"> « </text:span><text:span text:style-name="T7">elle</text:span><text:span text:style-name="T15"> </text:span><text:span text:style-name="T7">dévorait</text:span><text:span text:style-name="T16"> </text:span><text:span text:style-name="T7">des yeux</text:span><text:span text:style-name="T16"> </text:span><text:span text:style-name="T7">les</text:span><text:span text:style-name="T16"> </text:span><text:span text:style-name="T7">vitrines</text:span><text:span text:style-name="T16"> </text:span><text:span text:style-name="T7">drapées</text:span><text:span text:style-name="T16"> </text:span><text:span text:style-name="T7">de</text:span><text:span text:style-name="T16"> </text:span><text:span text:style-name="T7">tulle</text:span><text:span text:style-name="T16"> </text:span><text:span text:style-name="T7">des</text:span><text:span text:style-name="T2"> </text:span><text:span text:style-name="T7">magasins de jouets du quartier et me réclama pour son troisième anniversaire « une</text:span><text:span text:style-name="T2"> </text:span><text:span text:style-name="T7">vraie</text:span><text:span text:style-name="T8"> </text:span><text:span text:style-name="T7">robe</text:span><text:span text:style-name="T9"> </text:span><text:span text:style-name="T7">de</text:span><text:span text:style-name="T2"> </text:span><text:span text:style-name="T7">princesse »</text:span><text:span text:style-name="T8"> </text:span><text:span text:style-name="T7">avec</text:span><text:span text:style-name="T17"> </text:span><text:span text:style-name="T7">les</text:span><text:span text:style-name="T8"> </text:span><text:span text:style-name="T7">chaussures</text:span><text:span text:style-name="T8"> </text:span><text:span text:style-name="T7">à</text:span><text:span text:style-name="T2"> </text:span><text:span text:style-name="T7">talons</text:span><text:span text:style-name="T8"> </text:span><text:span text:style-name="T7">hauts</text:span><text:span text:style-name="T10"> </text:span><text:span text:style-name="T7">assorties.</text:span><text:span text:style-name="T8"> </text:span><text:span text:style-name="T7">[...] ».</text:span><text:span text:style-name="T10"> </text:span><text:span text:style-name="T7">Elle</text:span><text:span text:style-name="T2"> </text:span><text:span text:style-name="T7">décide</text:span><text:span text:style-name="T6"> </text:span><text:span text:style-name="T7">donc</text:span><text:span text:style-name="T13"> </text:span><text:span text:style-name="T7">d'enquêter.</text:span><text:span text:style-name="T13"> </text:span><text:span text:style-name="T7">Elle</text:span><text:span text:style-name="T13"> </text:span><text:span text:style-name="T7">rappelle</text:span><text:span text:style-name="T6"> </text:span><text:span text:style-name="T7">que,</text:span><text:span text:style-name="T13"> </text:span><text:span text:style-name="T7">il y</text:span><text:span text:style-name="T11"> </text:span><text:span text:style-name="T7">a</text:span><text:span text:style-name="T13"> </text:span><text:span text:style-name="T7">un</text:span><text:span text:style-name="T13"> </text:span><text:span text:style-name="T7">siècle</text:span><text:span text:style-name="T11"> </text:span><text:span text:style-name="T7">encore,</text:span><text:span text:style-name="T14"> </text:span><text:span text:style-name="T7">le code</text:span><text:span text:style-name="T11"> </text:span><text:span text:style-name="T7">couleur</text:span><text:span text:style-name="T12"> </text:span><text:span text:style-name="T7">pour</text:span><text:span text:style-name="T4"> </text:span><text:span text:style-name="T7">les enfants de chaque sexe n'existait pas. Lorsqu'il a commencé à se mettre en place,</text:span><text:span text:style-name="T2"> </text:span><text:span text:style-name="T7">de</text:span><text:span text:style-name="T15"> </text:span><text:span text:style-name="T7">surcroît,</text:span><text:span text:style-name="T15"> </text:span><text:span text:style-name="T7">le</text:span><text:span text:style-name="T8"> </text:span><text:span text:style-name="T7">rose</text:span><text:span text:style-name="T8"> </text:span><text:span text:style-name="T7">était</text:span><text:span text:style-name="T15"> </text:span><text:span text:style-name="T7">considéré</text:span><text:span text:style-name="T8"> </text:span><text:span text:style-name="T7">comme</text:span><text:span text:style-name="T10"> </text:span><text:span text:style-name="T7">une</text:span><text:span text:style-name="T8"> </text:span><text:span text:style-name="T7">couleur</text:span><text:span text:style-name="T8"> </text:span><text:span text:style-name="T7">masculine</text:span><text:span text:style-name="T15"> </text:span><text:span text:style-name="T7">-</text:span><text:span text:style-name="T2"> « </text:span><text:span text:style-name="T7">une</text:span><text:span text:style-name="T15"> </text:span><text:span text:style-name="T7">version</text:span><text:span text:style-name="T2"> </text:span><text:span text:style-name="T7">pastel</text:span><text:span text:style-name="T11"> </text:span><text:span text:style-name="T7">du</text:span><text:span text:style-name="T13"> </text:span><text:span text:style-name="T7">rouge,</text:span><text:span text:style-name="T11"> </text:span><text:span text:style-name="T7">la</text:span><text:span text:style-name="T6"> </text:span><text:span text:style-name="T7">couleur</text:span><text:span text:style-name="T11"> </text:span><text:span text:style-name="T7">associée</text:span><text:span text:style-name="T13"> </text:span><text:span text:style-name="T7">à</text:span><text:span text:style-name="T11"> </text:span><text:span text:style-name="T7">la</text:span><text:span text:style-name="T6"> </text:span><text:span text:style-name="T7">force »</text:span><text:span text:style-name="T11"> </text:span><text:span text:style-name="T7">-</text:span><text:span text:style-name="T13"> </text:span><text:span text:style-name="T7">et le</text:span><text:span text:style-name="T12"> </text:span><text:span text:style-name="T7">bleu, « associé</text:span><text:span text:style-name="T11"> </text:span><text:span text:style-name="T7">à</text:span><text:span text:style-name="T14"> </text:span><text:span text:style-name="T7">la</text:span><text:span text:style-name="T12"> </text:span><text:span text:style-name="T7">Vierge</text:span><text:span text:style-name="T11"> </text:span><text:span text:style-name="T7">Marie,</text:span><text:span text:style-name="T4"> </text:span><text:span text:style-name="T7">à la constance et à la fidélité », comme une couleur féminine. La déferlante du rose</text:span><text:span text:style-name="T2"> </text:span><text:span text:style-name="T7">girly ne date que du milieu des années 1980, lorsque « l'amplification des différences</text:span><text:span text:style-name="T2"> </text:span><text:span text:style-name="T7">d'âge</text:span><text:span text:style-name="T6"> </text:span><text:span text:style-name="T7">et</text:span><text:span text:style-name="T11"> </text:span><text:span text:style-name="T7">de</text:span><text:span text:style-name="T2"> </text:span><text:span text:style-name="T7">sexe devint</text:span><text:span text:style-name="T16"> </text:span><text:span text:style-name="T7">une stratégie clé</text:span><text:span text:style-name="T11"> </text:span><text:span text:style-name="T7">du</text:span><text:span text:style-name="T6"> </text:span><text:span text:style-name="T7">marketing</text:span><text:span text:style-name="T13"> </text:span><text:span text:style-name="T7">ciblant</text:span><text:span text:style-name="T6"> </text:span><text:span text:style-name="T7">les</text:span><text:span text:style-name="T6"> </text:span><text:span text:style-name="T7">enfants ».</text:span><text:bookmark-end text:name="__DdeLink__1034_1800760823"/></text:p>
      <text:p text:style-name="P4"/>
      <text:p text:style-name="P7"><text:span text:style-name="T18">1</text:span><text:span text:style-name="T19"> / Résumez</text:span><text:span text:style-name="T21"> </text:span><text:span text:style-name="T19">ce</text:span><text:span text:style-name="T22"> </text:span><text:span text:style-name="T19">texte</text:span><text:span text:style-name="T22"> </text:span><text:span text:style-name="T19">en</text:span><text:span text:style-name="T23"> </text:span><text:span text:style-name="T19">75</text:span><text:span text:style-name="T24"> </text:span><text:span text:style-name="T19">mots</text:span><text:span text:style-name="T21"> </text:span><text:span text:style-name="T19">environ.</text:span><text:span text:style-name="T25"> </text:span><text:span text:style-name="T19">Reformulez</text:span><text:span text:style-name="T25"> </text:span><text:span text:style-name="T19">les</text:span><text:span text:style-name="T23"> </text:span><text:span text:style-name="T19">idées</text:span><text:span text:style-name="T22"> </text:span><text:span text:style-name="T19">principales</text:span><text:span text:style-name="T24"> </text:span><text:span text:style-name="T19">et</text:span><text:span text:style-name="T23"> </text:span><text:span text:style-name="T19">respectez</text:span><text:span text:style-name="T25"> </text:span><text:span text:style-name="T19">leur</text:span><text:span text:style-name="T24"> </text:span><text:span text:style-name="T19">organisation</text:span><text:span text:style-name="T26"> </text:span><text:span text:style-name="T20">logiqu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0756in" fo:margin-right="0in" fo:text-indent="0in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3%"/>
    </style:style>
    <style:style style:name="ListLabel_20_110" style:display-name="ListLabel 110" style:family="text">
      <style:text-properties fo:language="fr" fo:country="FR" style:language-asian="en" style:country-asian="US" style:language-complex="ar" style:country-complex="SA"/>
    </style:style>
    <style:style style:name="ListLabel_20_111" style:display-name="ListLabel 111" style:family="text">
      <style:text-properties fo:language="fr" fo:country="FR" style:language-asian="en" style:country-asian="US" style:language-complex="ar" style:country-complex="SA"/>
    </style:style>
    <style:style style:name="ListLabel_20_112" style:display-name="ListLabel 112" style:family="text">
      <style:text-properties fo:language="fr" fo:country="FR" style:language-asian="en" style:country-asian="US" style:language-complex="ar" style:country-complex="SA"/>
    </style:style>
    <style:style style:name="ListLabel_20_113" style:display-name="ListLabel 113" style:family="text">
      <style:text-properties fo:language="fr" fo:country="FR" style:language-asian="en" style:country-asian="US" style:language-complex="ar" style:country-complex="SA"/>
    </style:style>
    <style:style style:name="ListLabel_20_114" style:display-name="ListLabel 114" style:family="text">
      <style:text-properties fo:language="fr" fo:country="FR" style:language-asian="en" style:country-asian="US" style:language-complex="ar" style:country-complex="SA"/>
    </style:style>
    <style:style style:name="ListLabel_20_115" style:display-name="ListLabel 115" style:family="text">
      <style:text-properties fo:language="fr" fo:country="FR" style:language-asian="en" style:country-asian="US" style:language-complex="ar" style:country-complex="SA"/>
    </style:style>
    <style:style style:name="ListLabel_20_116" style:display-name="ListLabel 116" style:family="text">
      <style:text-properties fo:language="fr" fo:country="FR" style:language-asian="en" style:country-asian="US" style:language-complex="ar" style:country-complex="SA"/>
    </style:style>
    <style:style style:name="ListLabel_20_117" style:display-name="ListLabel 117" style:family="text">
      <style:text-properties fo:language="fr" fo:country="FR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fr" fo:country="FR" style:language-asian="en" style:country-asian="US" style:language-complex="ar" style:country-complex="SA"/>
    </style:style>
    <style:style style:name="ListLabel_20_120" style:display-name="ListLabel 120" style:family="text">
      <style:text-properties fo:language="fr" fo:country="FR" style:language-asian="en" style:country-asian="US" style:language-complex="ar" style:country-complex="SA"/>
    </style:style>
    <style:style style:name="ListLabel_20_121" style:display-name="ListLabel 121" style:family="text">
      <style:text-properties fo:language="fr" fo:country="FR" style:language-asian="en" style:country-asian="US" style:language-complex="ar" style:country-complex="SA"/>
    </style:style>
    <style:style style:name="ListLabel_20_122" style:display-name="ListLabel 122" style:family="text">
      <style:text-properties fo:language="fr" fo:country="FR" style:language-asian="en" style:country-asian="US" style:language-complex="ar" style:country-complex="SA"/>
    </style:style>
    <style:style style:name="ListLabel_20_123" style:display-name="ListLabel 123" style:family="text">
      <style:text-properties fo:language="fr" fo:country="FR" style:language-asian="en" style:country-asian="US" style:language-complex="ar" style:country-complex="SA"/>
    </style:style>
    <style:style style:name="ListLabel_20_124" style:display-name="ListLabel 124" style:family="text">
      <style:text-properties fo:language="fr" fo:country="FR" style:language-asian="en" style:country-asian="US" style:language-complex="ar" style:country-complex="SA"/>
    </style:style>
    <style:style style:name="ListLabel_20_125" style:display-name="ListLabel 125" style:family="text">
      <style:text-properties fo:language="fr" fo:country="FR" style:language-asian="en" style:country-asian="US" style:language-complex="ar" style:country-complex="SA"/>
    </style:style>
    <style:style style:name="ListLabel_20_126" style:display-name="ListLabel 126" style:family="text">
      <style:text-properties fo:language="fr" fo:country="FR" style:language-asian="en" style:country-asian="US" style:language-complex="ar" style:country-complex="SA"/>
    </style:style>
    <style:style style:name="ListLabel_20_91" style:display-name="ListLabel 91" style:family="text">
      <style:text-properties fo:color="#800080" loext:opacity="100%" style:font-name="Lucida Sans Unicode" fo:font-family="'Lucida Sans Unicode'" style:font-family-generic="roman" style:font-pitch="variable" fo:font-size="12pt" fo:language="fr" fo:country="FR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76%"/>
    </style:style>
    <style:style style:name="ListLabel_20_92" style:display-name="ListLabel 92" style:family="text">
      <style:text-properties fo:language="fr" fo:country="FR" style:language-asian="en" style:country-asian="US" style:language-complex="ar" style:country-complex="SA"/>
    </style:style>
    <style:style style:name="ListLabel_20_93" style:display-name="ListLabel 93" style:family="text">
      <style:text-properties fo:language="fr" fo:country="FR" style:language-asian="en" style:country-asian="US" style:language-complex="ar" style:country-complex="SA"/>
    </style:style>
    <style:style style:name="ListLabel_20_94" style:display-name="ListLabel 94" style:family="text">
      <style:text-properties fo:language="fr" fo:country="FR" style:language-asian="en" style:country-asian="US" style:language-complex="ar" style:country-complex="SA"/>
    </style:style>
    <style:style style:name="ListLabel_20_95" style:display-name="ListLabel 95" style:family="text">
      <style:text-properties fo:language="fr" fo:country="FR" style:language-asian="en" style:country-asian="US" style:language-complex="ar" style:country-complex="SA"/>
    </style:style>
    <style:style style:name="ListLabel_20_96" style:display-name="ListLabel 96" style:family="text">
      <style:text-properties fo:language="fr" fo:country="FR" style:language-asian="en" style:country-asian="US" style:language-complex="ar" style:country-complex="SA"/>
    </style:style>
    <style:style style:name="ListLabel_20_97" style:display-name="ListLabel 97" style:family="text">
      <style:text-properties fo:language="fr" fo:country="FR" style:language-asian="en" style:country-asian="US" style:language-complex="ar" style:country-complex="SA"/>
    </style:style>
    <style:style style:name="ListLabel_20_98" style:display-name="ListLabel 98" style:family="text">
      <style:text-properties fo:language="fr" fo:country="FR" style:language-asian="en" style:country-asian="US" style:language-complex="ar" style:country-complex="SA"/>
    </style:style>
    <style:style style:name="ListLabel_20_99" style:display-name="ListLabel 99" style:family="text">
      <style:text-properties fo:language="fr" fo:country="FR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fr" fo:country="FR" style:font-name-asian="Microsoft Sans Serif" style:font-family-asian="'Microsoft Sans Serif'" style:font-family-generic-asian="system" style:font-pitch-asian="variable" style:font-size-asian="12pt" style:language-asian="en" style:country-asian="US" style:font-name-complex="Microsoft Sans Serif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fr" fo:country="FR" style:language-asian="en" style:country-asian="US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1681in" fo:margin-left="0.2055in"/>
        </style:list-level-properties>
      </text:list-level-style-number>
      <text:list-level-style-bullet text:level="2" text:style-name="ListLabel_20_110" loext:num-list-format="%2%" text:bullet-char="•">
        <style:list-level-properties text:list-level-position-and-space-mode="label-alignment">
          <style:list-level-label-alignment text:label-followed-by="listtab" fo:text-indent="-0.1681in" fo:margin-left="0.9374in"/>
        </style:list-level-properties>
      </text:list-level-style-bullet>
      <text:list-level-style-bullet text:level="3" text:style-name="ListLabel_20_111" loext:num-list-format="%3%" text:bullet-char="•">
        <style:list-level-properties text:list-level-position-and-space-mode="label-alignment">
          <style:list-level-label-alignment text:label-followed-by="listtab" fo:text-indent="-0.1681in" fo:margin-left="1.6665in"/>
        </style:list-level-properties>
      </text:list-level-style-bullet>
      <text:list-level-style-bullet text:level="4" text:style-name="ListLabel_20_112" loext:num-list-format="%4%" text:bullet-char="•">
        <style:list-level-properties text:list-level-position-and-space-mode="label-alignment">
          <style:list-level-label-alignment text:label-followed-by="listtab" fo:text-indent="-0.1681in" fo:margin-left="2.3957in"/>
        </style:list-level-properties>
      </text:list-level-style-bullet>
      <text:list-level-style-bullet text:level="5" text:style-name="ListLabel_20_113" loext:num-list-format="%5%" text:bullet-char="•">
        <style:list-level-properties text:list-level-position-and-space-mode="label-alignment">
          <style:list-level-label-alignment text:label-followed-by="listtab" fo:text-indent="-0.1681in" fo:margin-left="3.1252in"/>
        </style:list-level-properties>
      </text:list-level-style-bullet>
      <text:list-level-style-bullet text:level="6" text:style-name="ListLabel_20_114" loext:num-list-format="%6%" text:bullet-char="•">
        <style:list-level-properties text:list-level-position-and-space-mode="label-alignment">
          <style:list-level-label-alignment text:label-followed-by="listtab" fo:text-indent="-0.1681in" fo:margin-left="3.8547in"/>
        </style:list-level-properties>
      </text:list-level-style-bullet>
      <text:list-level-style-bullet text:level="7" text:style-name="ListLabel_20_115" loext:num-list-format="%7%" text:bullet-char="•">
        <style:list-level-properties text:list-level-position-and-space-mode="label-alignment">
          <style:list-level-label-alignment text:label-followed-by="listtab" fo:text-indent="-0.1681in" fo:margin-left="4.5839in"/>
        </style:list-level-properties>
      </text:list-level-style-bullet>
      <text:list-level-style-bullet text:level="8" text:style-name="ListLabel_20_116" loext:num-list-format="%8%" text:bullet-char="•">
        <style:list-level-properties text:list-level-position-and-space-mode="label-alignment">
          <style:list-level-label-alignment text:label-followed-by="listtab" fo:text-indent="-0.1681in" fo:margin-left="5.3134in"/>
        </style:list-level-properties>
      </text:list-level-style-bullet>
      <text:list-level-style-bullet text:level="9" text:style-name="ListLabel_20_117" loext:num-list-format="%9%" text:bullet-char="•">
        <style:list-level-properties text:list-level-position-and-space-mode="label-alignment">
          <style:list-level-label-alignment text:label-followed-by="listtab" fo:text-indent="-0.1681in" fo:margin-left="6.042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8" loext:num-list-format="%1%" text:bullet-char="-">
        <style:list-level-properties text:list-level-position-and-space-mode="label-alignment">
          <style:list-level-label-alignment text:label-followed-by="listtab" fo:text-indent="-0.0972in" fo:margin-left="0.0756in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9" loext:num-list-format="%2%" text:bullet-char="•">
        <style:list-level-properties text:list-level-position-and-space-mode="label-alignment">
          <style:list-level-label-alignment text:label-followed-by="listtab" fo:text-indent="-0.0972in" fo:margin-left="0.8193in"/>
        </style:list-level-properties>
      </text:list-level-style-bullet>
      <text:list-level-style-bullet text:level="3" text:style-name="ListLabel_20_120" loext:num-list-format="%3%" text:bullet-char="•">
        <style:list-level-properties text:list-level-position-and-space-mode="label-alignment">
          <style:list-level-label-alignment text:label-followed-by="listtab" fo:text-indent="-0.0972in" fo:margin-left="1.5701in"/>
        </style:list-level-properties>
      </text:list-level-style-bullet>
      <text:list-level-style-bullet text:level="4" text:style-name="ListLabel_20_121" loext:num-list-format="%4%" text:bullet-char="•">
        <style:list-level-properties text:list-level-position-and-space-mode="label-alignment">
          <style:list-level-label-alignment text:label-followed-by="listtab" fo:text-indent="-0.0972in" fo:margin-left="2.3201in"/>
        </style:list-level-properties>
      </text:list-level-style-bullet>
      <text:list-level-style-bullet text:level="5" text:style-name="ListLabel_20_122" loext:num-list-format="%5%" text:bullet-char="•">
        <style:list-level-properties text:list-level-position-and-space-mode="label-alignment">
          <style:list-level-label-alignment text:label-followed-by="listtab" fo:text-indent="-0.0972in" fo:margin-left="3.0709in"/>
        </style:list-level-properties>
      </text:list-level-style-bullet>
      <text:list-level-style-bullet text:level="6" text:style-name="ListLabel_20_123" loext:num-list-format="%6%" text:bullet-char="•">
        <style:list-level-properties text:list-level-position-and-space-mode="label-alignment">
          <style:list-level-label-alignment text:label-followed-by="listtab" fo:text-indent="-0.0972in" fo:margin-left="3.8217in"/>
        </style:list-level-properties>
      </text:list-level-style-bullet>
      <text:list-level-style-bullet text:level="7" text:style-name="ListLabel_20_124" loext:num-list-format="%7%" text:bullet-char="•">
        <style:list-level-properties text:list-level-position-and-space-mode="label-alignment">
          <style:list-level-label-alignment text:label-followed-by="listtab" fo:text-indent="-0.0972in" fo:margin-left="4.5717in"/>
        </style:list-level-properties>
      </text:list-level-style-bullet>
      <text:list-level-style-bullet text:level="8" text:style-name="ListLabel_20_125" loext:num-list-format="%8%" text:bullet-char="•">
        <style:list-level-properties text:list-level-position-and-space-mode="label-alignment">
          <style:list-level-label-alignment text:label-followed-by="listtab" fo:text-indent="-0.0972in" fo:margin-left="5.322in"/>
        </style:list-level-properties>
      </text:list-level-style-bullet>
      <text:list-level-style-bullet text:level="9" text:style-name="ListLabel_20_126" loext:num-list-format="%9%" text:bullet-char="•">
        <style:list-level-properties text:list-level-position-and-space-mode="label-alignment">
          <style:list-level-label-alignment text:label-followed-by="listtab" fo:text-indent="-0.0972in" fo:margin-left="6.07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1972in" fo:margin-left="0.2728in"/>
        </style:list-level-properties>
      </text:list-level-style-number>
      <text:list-level-style-bullet text:level="2" text:style-name="ListLabel_20_92" loext:num-list-format="%2%" text:bullet-char="•">
        <style:list-level-properties text:list-level-position-and-space-mode="label-alignment">
          <style:list-level-label-alignment text:label-followed-by="listtab" fo:text-indent="-0.1972in" fo:margin-left="1.0071in"/>
        </style:list-level-properties>
      </text:list-level-style-bullet>
      <text:list-level-style-bullet text:level="3" text:style-name="ListLabel_20_93" loext:num-list-format="%3%" text:bullet-char="•">
        <style:list-level-properties text:list-level-position-and-space-mode="label-alignment">
          <style:list-level-label-alignment text:label-followed-by="listtab" fo:text-indent="-0.1972in" fo:margin-left="1.7366in"/>
        </style:list-level-properties>
      </text:list-level-style-bullet>
      <text:list-level-style-bullet text:level="4" text:style-name="ListLabel_20_94" loext:num-list-format="%4%" text:bullet-char="•">
        <style:list-level-properties text:list-level-position-and-space-mode="label-alignment">
          <style:list-level-label-alignment text:label-followed-by="listtab" fo:text-indent="-0.1972in" fo:margin-left="2.4661in"/>
        </style:list-level-properties>
      </text:list-level-style-bullet>
      <text:list-level-style-bullet text:level="5" text:style-name="ListLabel_20_95" loext:num-list-format="%5%" text:bullet-char="•">
        <style:list-level-properties text:list-level-position-and-space-mode="label-alignment">
          <style:list-level-label-alignment text:label-followed-by="listtab" fo:text-indent="-0.1972in" fo:margin-left="3.1957in"/>
        </style:list-level-properties>
      </text:list-level-style-bullet>
      <text:list-level-style-bullet text:level="6" text:style-name="ListLabel_20_96" loext:num-list-format="%6%" text:bullet-char="•">
        <style:list-level-properties text:list-level-position-and-space-mode="label-alignment">
          <style:list-level-label-alignment text:label-followed-by="listtab" fo:text-indent="-0.1972in" fo:margin-left="3.9256in"/>
        </style:list-level-properties>
      </text:list-level-style-bullet>
      <text:list-level-style-bullet text:level="7" text:style-name="ListLabel_20_97" loext:num-list-format="%7%" text:bullet-char="•">
        <style:list-level-properties text:list-level-position-and-space-mode="label-alignment">
          <style:list-level-label-alignment text:label-followed-by="listtab" fo:text-indent="-0.1972in" fo:margin-left="4.6547in"/>
        </style:list-level-properties>
      </text:list-level-style-bullet>
      <text:list-level-style-bullet text:level="8" text:style-name="ListLabel_20_98" loext:num-list-format="%8%" text:bullet-char="•">
        <style:list-level-properties text:list-level-position-and-space-mode="label-alignment">
          <style:list-level-label-alignment text:label-followed-by="listtab" fo:text-indent="-0.1972in" fo:margin-left="5.3846in"/>
        </style:list-level-properties>
      </text:list-level-style-bullet>
      <text:list-level-style-bullet text:level="9" text:style-name="ListLabel_20_99" loext:num-list-format="%9%" text:bullet-char="•">
        <style:list-level-properties text:list-level-position-and-space-mode="label-alignment">
          <style:list-level-label-alignment text:label-followed-by="listtab" fo:text-indent="-0.1972in" fo:margin-left="6.114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 fo:text-indent="-0.102in" fo:margin-left="0.0756in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fo:text-indent="-0.102in" fo:margin-left="0.8193in"/>
        </style:list-level-properties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0.102in" fo:margin-left="1.5701in"/>
        </style:list-level-properties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0.102in" fo:margin-left="2.3201in"/>
        </style:list-level-properties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0.102in" fo:margin-left="3.0709in"/>
        </style:list-level-properties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0.102in" fo:margin-left="3.8217in"/>
        </style:list-level-properties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0.102in" fo:margin-left="4.5717in"/>
        </style:list-level-properties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0.102in" fo:margin-left="5.322in"/>
        </style:list-level-properties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0.102in" fo:margin-left="6.07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17:01:06.298000000</meta:creation-date>
    <dc:date>2025-01-16T15:32:08.140312626</dc:date>
    <meta:editing-duration>PT50M34S</meta:editing-duration>
    <meta:editing-cycles>7</meta:editing-cycles>
    <meta:generator>Collabora_Office/24.04.11.1$Linux_X86_64 LibreOffice_project/91fe8fb9aba891bdeb3750700c4c7c6edd0cda0d</meta:generator>
    <meta:document-statistic meta:table-count="0" meta:image-count="0" meta:object-count="0" meta:page-count="1" meta:paragraph-count="5" meta:word-count="348" meta:character-count="1984" meta:non-whitespace-character-count="1636"/>
  </office:meta>
</office:document-meta>
</file>