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4166in">
        <style:tab-stops/>
      </style:paragraph-properties>
      <style:text-properties fo:font-weight="bold" style:font-weight-asian="bold" fo:color="#C00000"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justify"/>
      <style:text-properties style:font-name="Comic Sans MS" style:font-weight-complex="bold"/>
    </style:style>
    <style:style style:name="P6"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Comic Sans MS" style:font-weight-complex="bold"/>
    </style:style>
    <style:style style:name="P8" style:parent-style-name="Standard" style:family="paragraph">
      <style:paragraph-properties fo:text-align="justify"/>
    </style:style>
    <style:style style:name="T9" style:parent-style-name="Policepardéfaut" style:family="text">
      <style:text-properties style:font-name="Comic Sans MS" style:font-weight-complex="bold"/>
    </style:style>
    <style:style style:name="T10" style:parent-style-name="Policepardéfaut" style:family="text">
      <style:text-properties style:font-name="Comic Sans MS" style:font-weight-complex="bold" fo:font-style="italic" style:font-style-asian="italic" style:font-style-complex="italic"/>
    </style:style>
    <style:style style:name="T11" style:parent-style-name="Policepardéfaut" style:family="text">
      <style:text-properties style:font-name="Comic Sans MS" style:font-weight-complex="bold"/>
    </style:style>
    <style:style style:name="P12" style:parent-style-name="Standard" style:family="paragraph">
      <style:paragraph-properties fo:text-align="justify"/>
      <style:text-properties style:font-name="Comic Sans MS" style:font-weight-complex="bold"/>
    </style:style>
    <style:style style:name="P13" style:parent-style-name="Standard" style:family="paragraph">
      <style:paragraph-properties fo:text-align="justify"/>
      <style:text-properties style:font-name="Comic Sans MS" style:font-weight-complex="bold"/>
    </style:style>
    <style:style style:name="P14"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fo:text-align="justify"/>
      <style:text-properties style:font-name="Comic Sans MS" style:font-weight-complex="bold"/>
    </style:style>
    <style:style style:name="P16" style:parent-style-name="Standard" style:family="paragraph">
      <style:paragraph-properties fo:text-align="justify"/>
      <style:text-properties style:font-name="Comic Sans MS" style:font-weight-complex="bold"/>
    </style:style>
    <style:style style:name="P17" style:parent-style-name="Standard" style:family="paragraph">
      <style:paragraph-properties fo:text-align="justify"/>
      <style:text-properties style:font-name="Comic Sans MS" style:font-weight-complex="bold"/>
    </style:style>
    <style:style style:name="P18" style:parent-style-name="Standard" style:family="paragraph">
      <style:paragraph-properties fo:text-align="justify"/>
      <style:text-properties style:font-name="Comic Sans MS" style:font-weight-complex="bold"/>
    </style:style>
    <style:style style:name="P19"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text-properties style:font-name="Comic Sans MS" style:font-weight-complex="bold"/>
    </style:style>
    <style:style style:name="P21" style:parent-style-name="Normal" style:family="paragraph">
      <style:paragraph-properties fo:text-align="justify"/>
      <style:text-properties style:font-name="Comic Sans MS" style:font-weight-complex="bold"/>
    </style:style>
    <style:style style:name="P22" style:parent-style-name="Standard" style:family="paragraph">
      <style:paragraph-properties fo:text-align="justify"/>
      <style:text-properties style:font-name="Comic Sans MS" style:font-weight-complex="bold"/>
    </style:style>
    <style:style style:name="P23" style:parent-style-name="Standard" style:family="paragraph">
      <style:paragraph-properties fo:text-align="justify"/>
      <style:text-properties style:font-name="Comic Sans MS" style:font-weight-complex="bold"/>
    </style:style>
    <style:style style:name="P24" style:parent-style-name="Standard" style:family="paragraph">
      <style:paragraph-properties fo:text-align="justify"/>
      <style:text-properties style:font-name="Comic Sans MS" style:font-weight-complex="bold"/>
    </style:style>
    <style:style style:name="P25"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Comic Sans MS" style:font-weight-complex="bold"/>
    </style:style>
    <style:style style:name="P27" style:parent-style-name="Standard" style:family="paragraph">
      <style:paragraph-properties fo:text-align="justify"/>
      <style:text-properties style:font-name="Comic Sans MS" style:font-weight-complex="bold"/>
    </style:style>
    <style:style style:name="P28" style:parent-style-name="Standard" style:family="paragraph">
      <style:paragraph-properties fo:text-align="justify"/>
      <style:text-properties style:font-name="Comic Sans MS" style:font-weight-complex="bold"/>
    </style:style>
    <style:style style:name="P29" style:parent-style-name="Standard" style:family="paragraph">
      <style:paragraph-properties fo:text-align="justify"/>
      <style:text-properties style:font-name="Comic Sans MS" style:font-weight-complex="bold"/>
    </style:style>
    <style:style style:name="P30" style:parent-style-name="Standard" style:family="paragraph">
      <style:paragraph-properties fo:break-before="page"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Comic Sans MS" style:font-weight-complex="bold"/>
    </style:style>
    <style:style style:name="P32"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text-properties style:font-name="Comic Sans MS" style:font-weight-complex="bold"/>
    </style:style>
    <style:style style:name="P34" style:parent-style-name="Standard" style:family="paragraph">
      <style:paragraph-properties fo:text-align="justify"/>
      <style:text-properties style:font-name="Comic Sans MS" style:font-weight-complex="bold"/>
    </style:style>
    <style:style style:name="P35"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Comic Sans MS" style:font-weight-complex="bold"/>
    </style:style>
    <style:style style:name="P37" style:parent-style-name="Standard" style:family="paragraph">
      <style:paragraph-properties fo:text-align="justify"/>
      <style:text-properties style:font-name="Comic Sans MS" style:font-weight-complex="bold"/>
    </style:style>
    <style:style style:name="P38"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Comic Sans MS" style:font-weight-complex="bold"/>
    </style:style>
    <style:style style:name="P40" style:parent-style-name="Standard" style:family="paragraph">
      <style:paragraph-properties fo:text-align="justify"/>
      <style:text-properties style:font-name="Comic Sans MS" style:font-weight-complex="bold"/>
    </style:style>
    <style:style style:name="P41" style:parent-style-name="Standard" style:family="paragraph">
      <style:paragraph-properties fo:text-align="justify"/>
      <style:text-properties style:font-name="Comic Sans MS" style:font-weight-complex="bold"/>
    </style:style>
    <style:style style:name="P42" style:parent-style-name="Standard" style:family="paragraph">
      <style:paragraph-properties fo:text-align="justify"/>
      <style:text-properties style:font-name="Comic Sans MS" style:font-weight-complex="bold"/>
    </style:style>
    <style:style style:name="P43"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ext-properties style:font-name="Comic Sans MS" style:font-weight-complex="bold"/>
    </style:style>
    <style:style style:name="P45" style:parent-style-name="Standard" style:family="paragraph">
      <style:paragraph-properties fo:text-align="justify"/>
      <style:text-properties style:font-name="Comic Sans MS" style:font-weight-complex="bold"/>
    </style:style>
    <style:style style:name="P46"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Comic Sans MS" style:font-weight-complex="bold"/>
    </style:style>
    <style:style style:name="P48" style:parent-style-name="Standard" style:family="paragraph">
      <style:paragraph-properties fo:text-align="justify"/>
      <style:text-properties style:font-name="Comic Sans MS" style:font-weight-complex="bold"/>
    </style:style>
    <style:style style:name="P49" style:parent-style-name="Standard" style:family="paragraph">
      <style:paragraph-properties fo:text-align="justify"/>
      <style:text-properties style:font-name="Comic Sans MS" style:font-weight-complex="bold"/>
    </style:style>
    <style:style style:name="P50"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Comic Sans MS" style:font-weight-complex="bold"/>
    </style:style>
    <style:style style:name="P52" style:parent-style-name="Standard" style:family="paragraph">
      <style:paragraph-properties fo:text-align="justify"/>
      <style:text-properties style:font-name="Comic Sans MS" style:font-weight-complex="bold"/>
    </style:style>
    <style:style style:name="P53" style:parent-style-name="Standard" style:family="paragraph">
      <style:paragraph-properties fo:text-align="justify"/>
      <style:text-properties style:font-name="Comic Sans M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ic Sans MS" style:font-weight-complex="bold"/>
    </style:style>
    <style:style style:name="P55" style:parent-style-name="Standard" style:family="paragraph">
      <style:paragraph-properties fo:break-before="page"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Comic Sans MS" style:font-weight-complex="bold" fo:font-size="11pt" style:font-size-asian="11pt" style:font-size-complex="11pt"/>
    </style:style>
    <style:style style:name="P57"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justify"/>
      <style:text-properties style:font-name="Comic Sans MS" style:font-weight-complex="bold" fo:font-size="10pt" style:font-size-asian="10pt" style:font-size-complex="10pt"/>
    </style:style>
    <style:style style:name="P59" style:parent-style-name="Standard" style:family="paragraph">
      <style:paragraph-properties fo:text-align="justify"/>
      <style:text-properties style:font-name="Comic Sans MS" style:font-weight-complex="bold" fo:font-size="11pt" style:font-size-asian="11pt" style:font-size-complex="11pt"/>
    </style:style>
    <style:style style:name="P60"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 style:parent-style-name="Standard" style:family="paragraph">
      <style:paragraph-properties fo:text-align="justify"/>
      <style:text-properties style:font-name="Comic Sans MS" style:font-weight-complex="bold" fo:font-size="10pt" style:font-size-asian="10pt" style:font-size-complex="10pt"/>
    </style:style>
    <style:style style:name="P62" style:parent-style-name="Standard" style:family="paragraph">
      <style:paragraph-properties fo:text-align="justify"/>
      <style:text-properties style:font-name="Comic Sans MS" style:font-weight-complex="bold" fo:font-size="10pt" style:font-size-asian="10pt" style:font-size-complex="10pt"/>
    </style:style>
    <style:style style:name="P63" style:parent-style-name="Standard" style:family="paragraph">
      <style:paragraph-properties fo:text-align="justify"/>
      <style:text-properties style:font-name="Comic Sans MS" style:font-weight-complex="bold" fo:font-size="10pt" style:font-size-asian="10pt" style:font-size-complex="10pt"/>
    </style:style>
    <style:style style:name="P64" style:parent-style-name="Standard" style:family="paragraph">
      <style:paragraph-properties fo:text-align="justify"/>
    </style:style>
    <style:style style:name="T65" style:parent-style-name="Policepardéfaut" style:family="text">
      <style:text-properties style:font-name="Comic Sans MS" style:font-weight-complex="bold" fo:font-size="10pt" style:font-size-asian="10pt" style:font-size-complex="10pt"/>
    </style:style>
    <style:style style:name="T66" style:parent-style-name="Policepardéfaut" style:family="text">
      <style:text-properties style:font-name="Comic Sans MS" style:font-weight-complex="bold" fo:font-style="italic" style:font-style-asian="italic" style:font-style-complex="italic" fo:font-size="10pt" style:font-size-asian="10pt" style:font-size-complex="10pt"/>
    </style:style>
    <style:style style:name="T67" style:parent-style-name="Policepardéfaut" style:family="text">
      <style:text-properties style:font-name="Comic Sans MS" style:font-weight-complex="bold" fo:font-size="10pt" style:font-size-asian="10pt" style:font-size-complex="10pt"/>
    </style:style>
    <style:style style:name="T68" style:parent-style-name="Policepardéfaut" style:family="text">
      <style:text-properties style:font-name="Comic Sans MS" style:font-weight-complex="bold" fo:font-size="10pt" style:font-size-asian="10pt" style:font-size-complex="10pt"/>
    </style:style>
    <style:style style:name="P69" style:parent-style-name="Standard" style:family="paragraph">
      <style:paragraph-properties fo:text-align="justify"/>
      <style:text-properties style:font-name="Comic Sans MS" style:font-weight-complex="bold" fo:font-size="11pt" style:font-size-asian="11pt" style:font-size-complex="11pt"/>
    </style:style>
    <style:style style:name="P70"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Standard" style:family="paragraph">
      <style:paragraph-properties fo:text-align="justify"/>
      <style:text-properties style:font-name="Comic Sans MS" style:font-weight-complex="bold" fo:font-size="10pt" style:font-size-asian="10pt" style:font-size-complex="10pt"/>
    </style:style>
    <style:style style:name="P72" style:parent-style-name="Standard" style:family="paragraph">
      <style:paragraph-properties fo:text-align="justify"/>
      <style:text-properties style:font-name="Comic Sans MS" style:font-weight-complex="bold" fo:font-size="10pt" style:font-size-asian="10pt" style:font-size-complex="10pt"/>
    </style:style>
    <style:style style:name="P73" style:parent-style-name="Standard" style:family="paragraph">
      <style:paragraph-properties fo:text-align="justify"/>
    </style:style>
    <style:style style:name="T74" style:parent-style-name="Policepardéfaut" style:family="text">
      <style:text-properties style:font-name="Comic Sans MS" style:font-weight-complex="bold" fo:font-size="10pt" style:font-size-asian="10pt" style:font-size-complex="10pt"/>
    </style:style>
    <style:style style:name="T75" style:parent-style-name="Policepardéfaut" style:family="text">
      <style:text-properties style:font-name="Comic Sans MS" style:font-weight-complex="bold" fo:font-style="italic" style:font-style-asian="italic" style:font-style-complex="italic" fo:font-size="10pt" style:font-size-asian="10pt" style:font-size-complex="10pt"/>
    </style:style>
    <style:style style:name="T76" style:parent-style-name="Policepardéfaut" style:family="text">
      <style:text-properties style:font-name="Comic Sans MS" style:font-weight-complex="bold" fo:font-size="10pt" style:font-size-asian="10pt" style:font-size-complex="10pt"/>
    </style:style>
    <style:style style:name="P77" style:parent-style-name="Standard" style:family="paragraph">
      <style:paragraph-properties fo:text-align="justify"/>
      <style:text-properties style:font-name="Comic Sans MS" style:font-weight-complex="bold" fo:font-size="11pt" style:font-size-asian="11pt" style:font-size-complex="11pt"/>
    </style:style>
    <style:style style:name="P78"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text-align="justify"/>
    </style:style>
    <style:style style:name="T80" style:parent-style-name="Policepardéfaut" style:family="text">
      <style:text-properties style:font-name="Comic Sans MS" style:font-weight-complex="bold" fo:font-size="10pt" style:font-size-asian="10pt" style:font-size-complex="10pt"/>
    </style:style>
    <style:style style:name="T81" style:parent-style-name="Policepardéfaut" style:family="text">
      <style:text-properties style:font-name="Comic Sans MS" style:font-weight-complex="bold" fo:font-style="italic" style:font-style-asian="italic" style:font-style-complex="italic" fo:font-size="10pt" style:font-size-asian="10pt" style:font-size-complex="10pt"/>
    </style:style>
    <style:style style:name="T82" style:parent-style-name="Policepardéfaut" style:family="text">
      <style:text-properties style:font-name="Comic Sans MS" style:font-weight-complex="bold" fo:font-size="10pt" style:font-size-asian="10pt" style:font-size-complex="10pt"/>
    </style:style>
    <style:style style:name="T83" style:parent-style-name="Policepardéfaut" style:family="text">
      <style:text-properties style:font-name="Comic Sans MS" style:font-weight-complex="bold" fo:font-size="10pt" style:font-size-asian="10pt" style:font-size-complex="10pt"/>
    </style:style>
    <style:style style:name="P84" style:parent-style-name="Standard" style:family="paragraph">
      <style:paragraph-properties fo:text-align="justify"/>
      <style:text-properties style:font-name="Comic Sans MS" style:font-weight-complex="bold" fo:font-size="11pt" style:font-size-asian="11pt" style:font-size-complex="11pt"/>
    </style:style>
    <style:style style:name="P85"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Comic Sans MS" style:font-weight-complex="bold" fo:font-size="10pt" style:font-size-asian="10pt" style:font-size-complex="10pt"/>
    </style:style>
    <style:style style:name="P87" style:parent-style-name="Standard" style:family="paragraph">
      <style:paragraph-properties fo:text-align="justify"/>
      <style:text-properties style:font-name="Comic Sans MS" style:font-weight-complex="bold" fo:font-size="10pt" style:font-size-asian="10pt" style:font-size-complex="10pt"/>
    </style:style>
    <style:style style:name="P88" style:parent-style-name="Standard" style:family="paragraph">
      <style:paragraph-properties fo:text-align="justify"/>
    </style:style>
    <style:style style:name="T89" style:parent-style-name="Policepardéfaut" style:family="text">
      <style:text-properties style:font-name="Comic Sans MS" style:font-weight-complex="bold" fo:font-size="10pt" style:font-size-asian="10pt" style:font-size-complex="10pt"/>
    </style:style>
    <style:style style:name="T90" style:parent-style-name="Policepardéfaut" style:family="text">
      <style:text-properties style:font-name="Comic Sans MS" style:font-weight-complex="bold" fo:font-style="italic" style:font-style-asian="italic" style:font-style-complex="italic" fo:font-size="10pt" style:font-size-asian="10pt" style:font-size-complex="10pt"/>
    </style:style>
    <style:style style:name="T91" style:parent-style-name="Policepardéfaut" style:family="text">
      <style:text-properties style:font-name="Comic Sans MS" style:font-weight-complex="bold" fo:font-size="10pt" style:font-size-asian="10pt" style:font-size-complex="10pt"/>
    </style:style>
    <style:style style:name="T92" style:parent-style-name="Policepardéfaut" style:family="text">
      <style:text-properties style:font-name="Comic Sans MS" style:font-weight-complex="bold" fo:font-size="10pt" style:font-size-asian="10pt" style:font-size-complex="10pt"/>
    </style:style>
    <style:style style:name="P93" style:parent-style-name="Standard" style:family="paragraph">
      <style:paragraph-properties fo:text-align="justify"/>
      <style:text-properties style:font-name="Comic Sans MS" style:font-weight-complex="bold" fo:font-size="11pt" style:font-size-asian="11pt" style:font-size-complex="11pt"/>
    </style:style>
    <style:style style:name="P94" style:parent-style-name="Standard" style:family="paragraph">
      <style:paragraph-properties fo:text-align="justify"/>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T96" style:parent-style-name="Policepardéfaut" style:family="text">
      <style:text-properties style:font-name="Comic Sans MS" style:font-weight-complex="bold" fo:font-size="10pt" style:font-size-asian="10pt" style:font-size-complex="10pt"/>
    </style:style>
    <style:style style:name="T97" style:parent-style-name="Accentuation" style:family="text">
      <style:text-properties style:font-name="Comic Sans MS" style:font-weight-complex="bold" fo:font-size="10pt" style:font-size-asian="10pt" style:font-size-complex="10pt"/>
    </style:style>
    <style:style style:name="T98" style:parent-style-name="Policepardéfaut" style:family="text">
      <style:text-properties style:font-name="Comic Sans MS" style:font-weight-complex="bold" fo:font-size="10pt" style:font-size-asian="10pt" style:font-size-complex="10pt"/>
    </style:style>
    <style:style style:name="T99" style:parent-style-name="Policepardéfaut" style:family="text">
      <style:text-properties style:font-name="Comic Sans MS" style:font-weight-complex="bold" fo:font-size="10pt" style:font-size-asian="10pt" style:font-size-complex="10pt"/>
    </style:style>
    <style:style style:name="T100" style:parent-style-name="Accentuation" style:family="text">
      <style:text-properties style:font-name="Comic Sans MS" style:font-weight-complex="bold" fo:font-size="10pt" style:font-size-asian="10pt" style:font-size-complex="10pt"/>
    </style:style>
    <style:style style:name="T101"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P102" style:parent-style-name="Standard" style:family="paragraph">
      <style:paragraph-properties fo:text-align="justify"/>
      <style:text-properties style:font-name="Comic Sans MS" fo:font-size="11pt" style:font-size-asian="11pt" style:font-size-complex="11pt"/>
    </style:style>
    <style:style style:name="P103" style:parent-style-name="Standard" style:family="paragraph">
      <style:paragraph-properties fo:text-align="justify"/>
    </style:style>
    <style:style style:name="T104" style:parent-style-name="Accentuation" style:family="text">
      <style:text-properties style:font-name="Comic Sans M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style:style>
    <style:style style:name="T106"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T107"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P108" style:parent-style-name="Standard" style:family="paragraph">
      <style:paragraph-properties fo:text-align="justify"/>
      <style:text-properties style:font-name="Comic Sans MS" fo:font-size="11pt" style:font-size-asian="11pt" style:font-size-complex="11pt"/>
    </style:style>
    <style:style style:name="P109" style:parent-style-name="Standard" style:family="paragraph">
      <style:paragraph-properties fo:text-align="justify"/>
    </style:style>
    <style:style style:name="T110" style:parent-style-name="Accentuation" style:family="text">
      <style:text-properties style:font-name="Comic Sans M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style:style>
    <style:style style:name="T112"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T113"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P114" style:parent-style-name="Standard" style:family="paragraph">
      <style:paragraph-properties fo:text-align="justify"/>
      <style:text-properties style:font-name="Comic Sans MS" fo:font-size="11pt" style:font-size-asian="11pt" style:font-size-complex="11pt"/>
    </style:style>
    <style:style style:name="P115" style:parent-style-name="Standard" style:family="paragraph">
      <style:paragraph-properties fo:text-align="justify"/>
    </style:style>
    <style:style style:name="T116" style:parent-style-name="Accentuation" style:family="text">
      <style:text-properties style:font-name="Comic Sans MS" fo:font-weight="bold" style:font-weight-asian="bold" style:font-weight-complex="bold"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style:style>
    <style:style style:name="T118"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T119"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P120" style:parent-style-name="Standard" style:family="paragraph">
      <style:paragraph-properties fo:text-align="justify"/>
    </style:style>
    <style:style style:name="T121" style:parent-style-name="Accentuation" style:family="text">
      <style:text-properties style:font-name="Comic Sans MS" style:font-weight-complex="bold" fo:font-style="normal" style:font-style-asian="normal" style:font-style-complex="normal" fo:font-size="10pt" style:font-size-asian="10pt" style:font-size-complex="10pt"/>
    </style:style>
    <style:style style:name="T122" style:parent-style-name="Accentuation" style:family="text">
      <style:text-properties style:font-name="Comic Sans MS" style:font-weight-complex="bold" fo:font-style="normal" style:font-style-asian="normal" style:font-style-complex="normal" fo:font-size="10pt" style:font-size-asian="10pt" style:font-size-complex="10pt"/>
    </style:style>
  </office:automatic-styles>
  <office:body>
    <office:text text:use-soft-page-breaks="true">
      <text:p text:style-name="P1">AMPHITHEATRE</text:p>
      <text:p text:style-name="P2"/>
      <text:p text:style-name="P3"/>
      <text:p text:style-name="P4">S1 Le projet</text:p>
      <text:p text:style-name="P5"/>
      <text:p text:style-name="P6">Timeo</text:p>
      <text:p text:style-name="P7"/>
      <text:p text:style-name="P8"><text:span text:style-name="T9">Dans l'Antiquité, un amphithéâtre romain est un bâtiment de grande dimension de forme ovale constitué de tribunes et d'une arène qui vient du mot latin<text:s/></text:span><text:span text:style-name="T10">arena</text:span><text:span text:style-name="T11"><text:s/>qui signifie « sable ».</text:span></text:p>
      <text:p text:style-name="P12"/>
      <text:p text:style-name="P13"/>
      <text:p text:style-name="P14">Numa</text:p>
      <text:p text:style-name="P15"/>
      <text:p text:style-name="P16">A<text:s/>l'époque romaine, la ville de Nîmes s'appelait Nemausus. Son amphithéâtre a été financé par les nautes . Il s'agit d'une confrérie de riches marchands et transporteurs sur les fleuves de la Gaule. Leur objectif était de donner aux habitants de Nemausus un<text:s/>lieu dans lequel on pouvait donner des spectacles.</text:p>
      <text:p text:style-name="P17"/>
      <text:p text:style-name="P18"/>
      <text:p text:style-name="P19">Clara</text:p>
      <text:p text:style-name="P20"/>
      <text:p text:style-name="P21">L'amphithéâtre mesure 133 mètres de long et 101 mètres de large avec 2 niveaux de 60 arcades et il peut accueillir 22 000 spectateurs.</text:p>
      <text:p text:style-name="P22">L'amphithéâtre a une forme elliptique (ou ovale) pour<text:s/>éviter les angles morts et que tous les spectateurs voient ce qui se passe dans l'arène.</text:p>
      <text:p text:style-name="P23"/>
      <text:p text:style-name="P24"/>
      <text:p text:style-name="P25">Melyann</text:p>
      <text:p text:style-name="P26"/>
      <text:p text:style-name="P27">Comme l'amphithéâtre était très encombrant à cause de ses dimensions, on le construit en périphérie de la ville. On le construit près d'une grande voie d'accès pour faire venir le public et tout ce qui est nécessaire à son fonctionnement.</text:p>
      <text:p text:style-name="P28"/>
      <text:p text:style-name="P29"/>
      <text:p text:style-name="P30">S2 La construction</text:p>
      <text:p text:style-name="P31"/>
      <text:p text:style-name="P32">Islam</text:p>
      <text:p text:style-name="P33">Les deux carrières qui ont été principalement utilisées pour la construction<text:s/>de l'amphithéâtre se nomment Roquemaillère et Barutel. Elles sont très proches de Nîmes, au nord-ouest de la ville, Roquemaillère à 3 km de Nîmes et Barutel à 9 km.</text:p>
      <text:p text:style-name="P34"/>
      <text:p text:style-name="P35">Erik</text:p>
      <text:p text:style-name="P36">Parmi les personnes qui ont participé à la construction de l'amphithéâtre, il y a l'agrimensor c'est un arpenteur. Son rôle est de mesurer les distances, évaluer les hauteurs et déterminer les axes.</text:p>
      <text:p text:style-name="P37"/>
      <text:p text:style-name="P38">Alicia</text:p>
      <text:p text:style-name="P39">L'arpenteur utilise la groma, le chorobaste et le cordeau et les piquets. Une groma est constituée par une croix munie de quatre fils<text:s/>à plomb. Elle sert à tracer des lignes et des angles droits.</text:p>
      <text:p text:style-name="P40">Un<text:s/>chorobate est un objet en bois, utilisant de l'eau et un fil à plomb. C'est l'ancêtre du niveau à bulle.</text:p>
      <text:p text:style-name="P41">Le cordeau et les piquets servent à tracer des cercles, comme un compas géant.</text:p>
      <text:p text:style-name="P42"/>
      <text:p text:style-name="P43">Asmaïda</text:p>
      <text:p text:style-name="P44">A l'époque romaine, on construisait les arches avec un cintre qui permettait de soutenir les pierres de l'arc ou de la voûte pendant sa construction.</text:p>
      <text:p text:style-name="P45"/>
      <text:p text:style-name="P46">Tania</text:p>
      <text:p text:style-name="P47">La cavea est la partie de l'amphithéâtre où se trouvent les gradins sur lesquels s'assoient les spectateurs.</text:p>
      <text:p text:style-name="P48">Pour accéder aux tribunes et se déplacer dans<text:s/>l'amphithéâtre les spectateurs empruntaient les vomitoires et des couloirs circulaires. Les vomitoires étaient de larges passages qui permettaient d'évacuer rapidement la foule des spectateurs à la fin des jeux.</text:p>
      <text:p text:style-name="P49"/>
      <text:p text:style-name="P50">Louise</text:p>
      <text:p text:style-name="P51">On trouvait dans l'amphithéâtre un velum, c'est un voile suspendu au-dessus des gradins. Il servait à protéger les spectateurs du soleil. Il reste des traces de son existence : il reste les trous dans lesquels on fichait les mâts sur lesquels on accrochait les cordages et les voiles de la structure.</text:p>
      <text:p text:style-name="P52"/>
      <text:p text:style-name="P53">Sency</text:p>
      <text:p text:style-name="P54">Dans les sous-sols de l'arène on trouve les coulisses de l'amphithéâtre qui sont constituées de galeries souterraines. Des trappes et un système de monte-charge permettaient de faire apparaître des décors, animaux ou gladiateurs au cours des spectacles.</text:p>
      <text:p text:style-name="P55">S3 Les utilisations de l’amphithéâtre</text:p>
      <text:p text:style-name="P56"/>
      <text:p text:style-name="P57">Arthur</text:p>
      <text:p text:style-name="P58">Au plus près de l'arène on trouve le podium qui est une loge d'honneur réservés aux notables<text:bookmark-start text:name="cite_ref-37"/><text:bookmark-end text:name="cite_ref-37"/>.</text:p>
      <text:p text:style-name="P59"/>
      <text:p text:style-name="P60">Juliette</text:p>
      <text:p text:style-name="P61">Un maenianum est une tribune dans laquelle s'installent les spectateurs. Il y avait trois maeniana.</text:p>
      <text:p text:style-name="P62">Dans le premier on trouvait les <text:s/>notables, magistrats, chevaliers, prêtres et personnages de marque.</text:p>
      <text:p text:style-name="P63">Dans le deuxième, les citoyens romains de sexe masculin.</text:p>
      <text:p text:style-name="P64"><text:span text:style-name="T65">Le troisième<text:s/></text:span><text:span text:style-name="T66">maenianum</text:span><text:span text:style-name="T67">, le plus en hauteur et le plus éloigné de la piste,<text:s/></text:span><text:span text:style-name="T68">accueille les femmes, les esclaves, les citoyens pauvres et les enfants. L’accès à ce secteur était le plus long, le spectateur devait monter deux étages et parcourir plus de couloirs.</text:span></text:p>
      <text:p text:style-name="P69"/>
      <text:p text:style-name="P70">Arthur</text:p>
      <text:p text:style-name="P71">Dans la Rome antique, le laniste était à la fois un marchand et<text:s/>un entraîneur de gladiateurs.</text:p>
      <text:p text:style-name="P72">Il possédait une troupe de gladiateurs qu'il faisait participer aux spectacles.</text:p>
      <text:p text:style-name="P73"><text:span text:style-name="T74">Une journée de spectacles commençait par des chasses, en latin<text:s/></text:span><text:span text:style-name="T75">venationes</text:span><text:span text:style-name="T76">. Il s'agissait de combats entre des hommes et des bêtes féroces.</text:span></text:p>
      <text:p text:style-name="P77"/>
      <text:p text:style-name="P78">Timeo</text:p>
      <text:p text:style-name="P79"><text:span text:style-name="T80">Les animaux sauvages - éléphants, ours, taureaux, lions, tigres - étaient capturés dans tout l'Empire puis détenus dans des ménageries appelées<text:s/></text:span><text:span text:style-name="T81">vivaria</text:span><text:span text:style-name="T82">, jusqu'au jour du spectacle. Le nombre d'animaux tués était très important : les historiens racontent d</text:span><text:span text:style-name="T83">e milliers d'animaux furent mis à mort en une seule journée, lors de l'inauguration du Colisée à Rome.</text:span></text:p>
      <text:p text:style-name="P84"/>
      <text:p text:style-name="P85">Louise</text:p>
      <text:p text:style-name="P86">A midi, il y avait un entracte où jouaient des musiciens pour distraire le public pendant que celui-ci mangeait et buvait.</text:p>
      <text:p text:style-name="P87">En début<text:s/>d'après-midi arrivaient les gladiateurs. Ils étaient l'événement d'une journée de spectacles.</text:p>
      <text:p text:style-name="P88"><text:span text:style-name="T89">La<text:s/></text:span><text:span text:style-name="T90">pompa</text:span><text:span text:style-name="T91"><text:s/>était la parade d'entrée des gladiateurs, ils défilaient avant de se rassembler au centre de l'arène. Des pancartes indiquaient le nom des gladiateurs, l</text:span><text:span text:style-name="T92">e nombre de victoires et la troupe à laquelle ils appartenaient.</text:span></text:p>
      <text:p text:style-name="P93"/>
      <text:p text:style-name="P94">Numa</text:p>
      <text:p text:style-name="P95"><text:span text:style-name="T96">Il existe différents types de gladiateurs, on trouve le rétiaire est armé du filet, du poignard et du trident. Son bras gauche est protégé par une<text:s/></text:span><text:span text:style-name="T97">manica</text:span><text:span text:style-name="T98"><text:s/>et une épaulière que l'on appel</text:span><text:span text:style-name="T99">le le<text:s/></text:span><text:span text:style-name="T100">galerus.<text:s/></text:span><text:span text:style-name="T101">Il y a aussi l'hoplomaque qui combat avec petit bouclier et une lance, le thrace, le provocator, le secutor et le mirmillon.</text:span></text:p>
      <text:p text:style-name="P102"/>
      <text:p text:style-name="P103"><text:span text:style-name="T104">Kenzi</text:span></text:p>
      <text:p text:style-name="P105"><text:span text:style-name="T106">Après l'époque romaine, l'amphithéâtre est devenu une forteresse militaire. Les autorités de la ville s’y<text:s/></text:span><text:span text:style-name="T107">sont installées.</text:span></text:p>
      <text:p text:style-name="P108"/>
      <text:p text:style-name="P109"><text:span text:style-name="T110">Tristan</text:span></text:p>
      <text:p text:style-name="P111"><text:span text:style-name="T112">Il a ensuite été occupé ensuite par les habitants à partir du Moyen Age : pendant des siècles un <text:s/>quartier s'est développé dans les anciennes arènes, avec ses maisons, ses églises et des centaines d'habitants jusqu'en 1809 avec la</text:span><text:span text:style-name="T113"><text:s/>destruction des constructions qui encombrent l'amphithéâtre.</text:span></text:p>
      <text:p text:style-name="P114"/>
      <text:p text:style-name="P115"><text:span text:style-name="T116">Asmaïda</text:span></text:p>
      <text:p text:style-name="P117"><text:span text:style-name="T118">A partir du XIXe siècle, les arènes servent à différentes manifestations sportives (des concours de gymnastique, de la lutte, du tennis, du handball) et culturelles comme des <text:s/>événement</text:span><text:span text:style-name="T119">s liés à la tradition taurine (des courses de taureaux, des ferrades, de la corrida espagnole, des opéras, des pièces de théâtre, des concerts, et des reconstitutions de jeux antiques.</text:span></text:p>
      <text:p text:style-name="P120"><text:span text:style-name="T121">Chaque année l’amphithéâtre accueille les corridas de la feria de Nîmes</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 R</meta:initial-creator>
    <dc:creator>Vincent Lahondère</dc:creator>
    <meta:creation-date>2021-02-05T16:13:00Z</meta:creation-date>
    <dc:date>2021-02-05T16:13:00Z</dc:date>
    <meta:template xlink:href="Normal" xlink:type="simple"/>
    <meta:editing-cycles>3</meta:editing-cycles>
    <meta:editing-duration>PT60S</meta:editing-duration>
    <meta:document-statistic meta:page-count="1" meta:paragraph-count="12" meta:word-count="933" meta:character-count="6057" meta:row-count="42" meta:non-whitespace-character-count="5136"/>
  </office:meta>
</office:document-meta>
</file>