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3" manifest:media-type="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fd87e" officeooo:paragraph-rsid="000fd87e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variant="normal" fo:text-transform="none" style:font-name="Calibri" fo:font-size="12pt" fo:font-style="normal" officeooo:rsid="000e10c8" officeooo:paragraph-rsid="000e10c8" style:font-size-asian="12pt" style:font-size-complex="12pt"/>
    </style:style>
    <style:style style:name="P3" style:family="paragraph" style:parent-style-name="Standard">
      <style:text-properties style:font-name="Calibri" fo:font-size="12pt" fo:font-weight="bold" officeooo:paragraph-rsid="0008720b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Calibri" fo:font-size="12pt" officeooo:paragraph-rsid="0008720b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2pt" officeooo:paragraph-rsid="0008720b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2pt" officeooo:rsid="000d27cd" officeooo:paragraph-rsid="000d27cd" style:font-size-asian="12pt" style:font-size-complex="12pt"/>
    </style:style>
    <style:style style:name="P7" style:family="paragraph" style:parent-style-name="Standard">
      <style:text-properties style:font-name="Calibri" fo:font-size="12pt" officeooo:rsid="00138325" officeooo:paragraph-rsid="00138325" style:font-size-asian="12pt" style:font-size-complex="12pt"/>
    </style:style>
    <style:style style:name="P8" style:family="paragraph" style:parent-style-name="Standard">
      <style:text-properties style:font-name="Calibri" fo:font-size="12pt" officeooo:rsid="00154806" officeooo:paragraph-rsid="00154806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2pt" fo:font-weight="normal" officeooo:rsid="000c2ea8" officeooo:paragraph-rsid="000c2ea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2pt" fo:font-weight="normal" officeooo:rsid="000d27cd" officeooo:paragraph-rsid="000d27c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2pt" fo:font-weight="normal" officeooo:rsid="000d27cd" officeooo:paragraph-rsid="000d27c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Calibri" fo:font-size="9pt" officeooo:paragraph-rsid="0008720b" style:font-size-asian="9pt" style:font-size-complex="9pt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0pt" officeooo:rsid="000d27cd" officeooo:paragraph-rsid="000d27cd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10pt" officeooo:rsid="000d27cd" officeooo:paragraph-rsid="000d27cd" style:font-size-asian="10pt" style:font-size-complex="10pt"/>
    </style:style>
    <style:style style:name="P15" style:family="paragraph" style:parent-style-name="Standard">
      <style:text-properties style:font-name="Calibri" fo:font-size="10pt" officeooo:rsid="0016f629" officeooo:paragraph-rsid="0008720b" style:font-size-asian="8.75pt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10pt" officeooo:rsid="0016f629" officeooo:paragraph-rsid="0016f629" style:font-size-asian="8.75pt" style:font-size-complex="10pt"/>
    </style:style>
    <style:style style:name="P17" style:family="paragraph" style:parent-style-name="Standard">
      <style:paragraph-properties fo:text-align="justify" style:justify-single-word="false"/>
      <style:text-properties officeooo:paragraph-rsid="000c3110"/>
    </style:style>
    <style:style style:name="P18" style:family="paragraph" style:parent-style-name="Standard">
      <style:paragraph-properties fo:text-align="justify" style:justify-single-word="false"/>
      <style:text-properties officeooo:paragraph-rsid="000d7f02"/>
    </style:style>
    <style:style style:name="P19" style:family="paragraph" style:parent-style-name="Standard">
      <style:text-properties officeooo:paragraph-rsid="000fd87e"/>
    </style:style>
    <style:style style:name="P20" style:family="paragraph" style:parent-style-name="Standard">
      <style:text-properties officeooo:paragraph-rsid="00131e83"/>
    </style:style>
    <style:style style:name="P21" style:family="paragraph" style:parent-style-name="Standard">
      <style:text-properties officeooo:paragraph-rsid="00138325"/>
    </style:style>
    <style:style style:name="P22" style:family="paragraph" style:parent-style-name="Standard">
      <style:paragraph-properties fo:text-align="justify" style:justify-single-word="false"/>
      <style:text-properties style:font-name="Calibri" fo:font-size="12pt" fo:font-weight="normal" officeooo:rsid="000c3110" officeooo:paragraph-rsid="000c3110" style:font-size-asian="12pt" style:font-weight-asian="normal" style:font-size-complex="12pt" style:font-weight-complex="normal"/>
    </style:style>
    <style:style style:name="P23" style:family="paragraph" style:parent-style-name="Standard">
      <style:text-properties style:font-name="Calibri" fo:font-size="12pt" fo:font-weight="bold" officeooo:rsid="000d27cd" officeooo:paragraph-rsid="000d27cd" style:font-size-asian="12pt" style:font-weight-asian="bold" style:font-size-complex="12pt" style:font-weight-complex="bold"/>
    </style:style>
    <style:style style:name="P24" style:family="paragraph" style:parent-style-name="Standard">
      <style:text-properties style:font-name="Calibri" fo:font-size="12pt" officeooo:rsid="000fd87e" officeooo:paragraph-rsid="000fd87e" style:font-size-asian="12pt" style:font-size-complex="12pt"/>
    </style:style>
    <style:style style:name="P25" style:family="paragraph" style:parent-style-name="Standard">
      <style:text-properties style:font-name="Calibri" fo:font-size="12pt" officeooo:rsid="000e10c8" officeooo:paragraph-rsid="00131e83" style:font-size-asian="12pt" style:font-size-complex="12pt"/>
    </style:style>
    <style:style style:name="P26" style:family="paragraph" style:parent-style-name="Standard">
      <style:text-properties style:font-name="Calibri" fo:font-size="12pt" officeooo:paragraph-rsid="000e10c8" style:font-size-asian="12pt" style:font-size-complex="12pt"/>
    </style:style>
    <style:style style:name="P27" style:family="paragraph" style:parent-style-name="Standard">
      <style:text-properties style:font-name="Calibri" fo:font-size="12pt" officeooo:paragraph-rsid="000fd87e" style:font-size-asian="12pt" style:font-size-complex="12pt"/>
    </style:style>
    <style:style style:name="P28" style:family="paragraph" style:parent-style-name="Standard">
      <style:text-properties style:font-name="Calibri" fo:font-size="12pt" officeooo:rsid="0011f684" officeooo:paragraph-rsid="0011f684" style:font-size-asian="12pt" style:font-size-complex="12pt"/>
    </style:style>
    <style:style style:name="P29" style:family="paragraph" style:parent-style-name="Standard">
      <style:text-properties style:font-name="Calibri" fo:font-size="12pt" officeooo:rsid="00131e83" officeooo:paragraph-rsid="00131e83" style:font-size-asian="12pt" style:font-size-complex="12pt"/>
    </style:style>
    <style:style style:name="P30" style:family="paragraph" style:parent-style-name="Standard">
      <style:text-properties style:font-name="Calibri" fo:font-size="12pt" officeooo:rsid="00138325" officeooo:paragraph-rsid="00138325" style:font-size-asian="12pt" style:font-size-complex="12pt"/>
    </style:style>
    <style:style style:name="P31" style:family="paragraph" style:parent-style-name="Standard">
      <style:text-properties style:font-name="Calibri" fo:font-size="12pt" officeooo:rsid="00154806" officeooo:paragraph-rsid="00154806" style:font-size-asian="12pt" style:font-size-complex="12pt"/>
    </style:style>
    <style:style style:name="P32" style:family="paragraph" style:parent-style-name="Standard">
      <style:paragraph-properties fo:text-align="start" style:justify-single-word="false"/>
      <style:text-properties style:font-name="Calibri" fo:font-size="8pt" officeooo:rsid="000d27cd" officeooo:paragraph-rsid="000d27cd" style:font-size-asian="8pt" style:font-size-complex="8pt"/>
    </style:style>
    <style:style style:name="P33" style:family="paragraph" style:parent-style-name="Standard">
      <style:paragraph-properties fo:text-align="center" style:justify-single-word="false"/>
      <style:text-properties style:font-name="Calibri" fo:font-size="8pt" officeooo:rsid="000d27cd" officeooo:paragraph-rsid="000d27cd" style:font-size-asian="8pt" style:font-size-complex="8pt"/>
    </style:style>
    <style:style style:name="P34" style:family="paragraph" style:parent-style-name="Standard">
      <style:text-properties style:font-name="Calibri" fo:font-size="10pt" fo:font-weight="normal" officeooo:rsid="000e10c8" officeooo:paragraph-rsid="000fd87e" style:font-size-asian="8.75pt" style:font-weight-asian="normal" style:font-size-complex="10pt" style:font-weight-complex="normal"/>
    </style:style>
    <style:style style:name="P35" style:family="paragraph" style:parent-style-name="Standard">
      <style:paragraph-properties fo:text-align="center" style:justify-single-word="false"/>
      <style:text-properties style:font-name="Calibri" fo:font-size="10pt" fo:font-weight="normal" officeooo:rsid="000e10c8" officeooo:paragraph-rsid="000fd87e" style:font-size-asian="8.75pt" style:font-weight-asian="normal" style:font-size-complex="10pt" style:font-weight-complex="normal"/>
    </style:style>
    <style:style style:name="P36" style:family="paragraph" style:parent-style-name="Standard">
      <style:paragraph-properties fo:text-align="center" style:justify-single-word="false"/>
      <style:text-properties style:font-name="Calibri" fo:font-size="10pt" officeooo:rsid="00154806" officeooo:paragraph-rsid="00154806" style:font-size-asian="10pt" style:font-size-complex="10pt"/>
    </style:style>
    <style:style style:name="P37" style:family="paragraph" style:parent-style-name="Standard">
      <style:paragraph-properties fo:text-align="justify" style:justify-single-word="false"/>
      <style:text-properties fo:font-variant="normal" fo:text-transform="none" style:font-name="Calibri" fo:font-size="12pt" fo:font-style="normal" officeooo:rsid="000e10c8" officeooo:paragraph-rsid="000d7f02" style:font-size-asian="12pt" style:font-size-complex="12pt"/>
    </style:style>
    <style:style style:name="P38" style:family="paragraph">
      <loext:graphic-properties draw:fill="none" draw:fill-color="#ffffff"/>
      <style:paragraph-properties style:writing-mode="lr-tb"/>
    </style:style>
    <style:style style:name="P39" style:family="paragraph">
      <loext:graphic-properties draw:fill="none" draw:fill-color="#ffffff"/>
      <style:paragraph-properties style:writing-mode="lr-tb"/>
      <style:text-properties fo:font-size="12pt"/>
    </style:style>
    <style:style style:name="T1" style:family="text">
      <style:text-properties fo:font-variant="normal" fo:text-transform="none" style:font-name="Calibri" fo:font-size="12pt" fo:font-style="normal" officeooo:rsid="000d7f02" style:font-size-asian="12pt" style:font-size-complex="12pt"/>
    </style:style>
    <style:style style:name="T2" style:family="text">
      <style:text-properties fo:font-variant="normal" fo:text-transform="none" style:font-name="Calibri" fo:font-size="12pt" fo:font-style="normal" officeooo:rsid="000e10c8" style:font-size-asian="12pt" style:font-size-complex="12pt"/>
    </style:style>
    <style:style style:name="T3" style:family="text">
      <style:text-properties fo:font-variant="normal" fo:text-transform="none" style:font-name="Calibri" fo:font-size="12pt" fo:font-style="normal" officeooo:rsid="000fd87e" style:font-size-asian="12pt" style:font-size-complex="12pt"/>
    </style:style>
    <style:style style:name="T4" style:family="text">
      <style:text-properties fo:font-variant="normal" fo:text-transform="none" style:font-name="Calibri" fo:font-size="12pt" fo:font-style="normal" officeooo:rsid="0011c4e1" style:font-size-asian="12pt" style:font-size-complex="12pt"/>
    </style:style>
    <style:style style:name="T5" style:family="text">
      <style:text-properties style:font-name="Calibri" fo:font-size="12pt" fo:font-weight="normal" officeooo:rsid="000c3110" style:font-size-asian="12pt" style:font-weight-asian="normal" style:font-size-complex="12pt" style:font-weight-complex="normal"/>
    </style:style>
    <style:style style:name="T6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Calibri" fo:font-size="12pt" fo:font-weight="bold" officeooo:rsid="000c2ea8" style:font-size-asian="12pt" style:font-weight-asian="bold" style:font-size-complex="12pt" style:font-weight-complex="bold"/>
    </style:style>
    <style:style style:name="T8" style:family="text">
      <style:text-properties style:font-name="Calibri" fo:font-size="12pt" fo:font-weight="bold" officeooo:rsid="000c3110" style:font-size-asian="12pt" style:font-weight-asian="bold" style:font-size-complex="12pt" style:font-weight-complex="bold"/>
    </style:style>
    <style:style style:name="T9" style:family="text">
      <style:text-properties style:font-name="Calibri" fo:font-size="12pt" style:font-size-asian="12pt" style:font-size-complex="12pt"/>
    </style:style>
    <style:style style:name="T10" style:family="text">
      <style:text-properties style:font-name="Calibri" fo:font-size="12pt" officeooo:rsid="000d7f02" style:font-size-asian="12pt" style:font-size-complex="12pt"/>
    </style:style>
    <style:style style:name="T11" style:family="text">
      <style:text-properties style:font-name="Calibri" fo:font-size="12pt" officeooo:rsid="000e10c8" style:font-size-asian="12pt" style:font-size-complex="12pt"/>
    </style:style>
    <style:style style:name="T12" style:family="text">
      <style:text-properties style:font-name="Calibri" fo:font-size="12pt" officeooo:rsid="000fd87e" style:font-size-asian="12pt" style:font-size-complex="12pt"/>
    </style:style>
    <style:style style:name="T13" style:family="text">
      <style:text-properties style:font-name="Calibri" fo:font-size="12pt" officeooo:rsid="00131e83" style:font-size-asian="12pt" style:font-size-complex="12pt"/>
    </style:style>
    <style:style style:name="T14" style:family="text">
      <style:text-properties style:font-name="Calibri" fo:font-size="12pt" officeooo:rsid="00138325" style:font-size-asian="12pt" style:font-size-complex="12pt"/>
    </style:style>
    <style:style style:name="T15" style:family="text">
      <style:text-properties style:font-name="Calibri" fo:font-size="12pt" officeooo:rsid="00154806" style:font-size-asian="12pt" style:font-size-complex="12pt"/>
    </style:style>
    <style:style style:name="T16" style:family="text">
      <style:text-properties style:font-name="Calibri" fo:font-size="12pt" officeooo:rsid="0018db9c" style:font-size-asian="12pt" style:font-size-complex="12pt"/>
    </style:style>
    <style:style style:name="T17" style:family="text">
      <style:text-properties style:font-name="Calibri" fo:font-size="12pt" officeooo:rsid="001a99dd" style:font-size-asian="12pt" style:font-size-complex="12pt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size="13pt" style:font-size-asian="13pt" style:font-size-complex="13pt"/>
    </style:style>
    <style:style style:name="T20" style:family="text">
      <style:text-properties fo:font-size="13pt" fo:font-weight="bold" style:font-size-asian="13pt" style:font-weight-asian="bold" style:font-size-complex="13pt" style:font-weight-complex="bold"/>
    </style:style>
    <style:style style:name="T21" style:family="text">
      <style:text-properties officeooo:rsid="000e10c8"/>
    </style:style>
    <style:style style:name="T22" style:family="text">
      <style:text-properties officeooo:rsid="00138325"/>
    </style:style>
    <style:style style:name="T23" style:family="text">
      <style:text-properties officeooo:rsid="00154806"/>
    </style:style>
    <style:style style:name="T24" style:family="text">
      <style:text-properties officeooo:rsid="0018db9c"/>
    </style:style>
    <style:style style:name="T25" style:family="text">
      <style:text-properties officeooo:rsid="001a99dd"/>
    </style:style>
    <style:style style:name="T26" style:family="text">
      <style:text-properties fo:font-size="10pt" style:font-size-asian="8pt" style:font-size-complex="10pt"/>
    </style:style>
    <style:style style:name="T27" style:family="text">
      <style:text-properties fo:font-size="12pt" style:font-size-asian="10.5pt" style:font-size-complex="12pt"/>
    </style:style>
    <style:style style:name="fr1" style:family="graphic" style:parent-style-name="OLE">
      <style:graphic-properties style:run-through="background" style:wrap="run-through" style:number-wrapped-paragraphs="no-limit" style:vertical-pos="from-top" style:vertical-rel="paragraph" style:horizontal-pos="from-left" style:horizontal-rel="paragraph" draw:ole-draw-aspect="1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gr1" style:family="graphic">
      <style:graphic-properties draw:stroke="none" svg:stroke-color="#000000" draw:fill="none" draw:fill-color="#ffffff" fo:min-height="0.8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4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0.4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0.6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style style:name="gr5" style:family="graphic">
      <style:graphic-properties draw:stroke="none" svg:stroke-color="#000000" draw:fill="none" draw:fill-color="#ffffff" fo:min-height="0.5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style style:name="gr6" style:family="graphic">
      <style:graphic-properties draw:stroke="none" svg:stroke-color="#000000" draw:fill="none" draw:fill-color="#ffffff" fo:min-height="0.6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style style:name="gr7" style:family="graphic">
      <style:graphic-properties draw:stroke="none" svg:stroke-color="#000000" draw:fill="none" draw:fill-color="#ffffff" fo:min-height="0.9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Maya Sellier</text:p>
      <text:p text:style-name="P10">Lola Joubert</text:p>
      <text:p text:style-name="P10">Bastien Chalbos</text:p>
      <text:p text:style-name="P10"/>
      <text:p text:style-name="P11"><text:s text:c="2"/><text:span text:style-name="T19"><text:s text:c="4"/></text:span><text:span text:style-name="T20">Quelle est l’action de l’École sur les destins individuels et sur l’évolution de la société ?</text:span></text:p>
      <text:p text:style-name="P9"/>
      <text:p text:style-name="P9">On peut définir l’École comme une institution chargée de transmettre à tous des connaissances et des valeurs communes. Pour se faire un des ses principes fondateur<text:span text:style-name="T24">s</text:span> est de permettre à tous l’accès <text:s/>à n’importe quelle position sociale indépendamment de<text:span text:style-name="T24">s</text:span> déterminants sociologiques (milieu social, capital culturel…) ; c’est l’égalité des chances. </text:p>
      <text:p text:style-name="P22">On constate depuis les années 1950 une massification, c’est-à-dire que de plus en plus d’élèves ont accès aux études (baccalauréat et études supérieurs) mais aussi que ces dernières s’allongent. L’objectif de 80 % d’une génération atteignant le bac fixé en 1985 à par ailleurs été atteint en 2018. </text:p>
      <text:p text:style-name="P22">Une problématique subsiste alors, celle de la démocratisation. Ce processus par lequel les individus peuvent avoir accès à une filière peut importe son origine sociale semble en retard par rapport à la <text:s/>massification.</text:p>
      <text:p text:style-name="P17"><text:span text:style-name="T5">C’est pourquoi nous verrons ; </text:span><text:span text:style-name="T8">En quoi le milieu social et le capital culturel </text:span><text:span text:style-name="T7">ont</text:span><text:span text:style-name="T8"> une influence sur les choix </text:span><text:span text:style-name="T7">d’orientation </text:span><text:span text:style-name="T6">post-bac ? </text:span></text:p>
      <text:p text:style-name="P22"/>
      <text:p text:style-name="P22">Nous pouvons à partir de ces constats formul<text:span text:style-name="T24">er</text:span> plusieurs hypothèses. Le milieu social et plus particulièrement le diplôme et la PCS des parents semblen<text:span text:style-name="T24">t</text:span> avoir une forte influence ; plus la PCS ou le diplôme d’un des parents est élevé plus l’individu a de chances de choisir des études longues. De même on peut penser que plus un individu possède du capital culturel (définition et explications ci-dessous) plus il est susceptible de suivre un cursus long. </text:p>
      <text:p text:style-name="P5"/>
      <text:p text:style-name="P23"/>
      <text:p text:style-name="P23">I. L’influence du capital culturel</text:p>
      <text:p text:style-name="P3"/>
      <text:p text:style-name="P4"/>
      <text:p text:style-name="P4"><draw:frame draw:style-name="fr1" draw:name="Objet3" text:anchor-type="paragraph" svg:x="2.678cm" svg:y="0.302cm" svg:width="11.912cm" svg:height="6.697cm" draw:z-index="1"><draw:object xlink:href="./Object 3" xlink:type="simple" xlink:show="embed" xlink:actuate="onLoad"/><draw:image xlink:href="./ObjectReplacements/Object 3" xlink:type="simple" xlink:show="embed" xlink:actuate="onLoad"/></draw:frame></text:p>
      <text:p text:style-name="P4"/>
      <text:p text:style-name="P4"/>
      <text:p text:style-name="P4"><draw:frame text:anchor-type="paragraph" draw:z-index="3" draw:name="Forme2" draw:style-name="gr6" draw:text-style-name="P38" svg:width="1.244cm" svg:height="0.662cm" svg:x="8.341cm" svg:y="0.323cm"><draw:text-box><text:p>33,4 %</text:p></draw:text-box></draw:frame></text:p>
      <text:p text:style-name="P32"/>
      <text:p text:style-name="P32"/>
      <text:p text:style-name="P32"/>
      <text:p text:style-name="P32"><draw:frame text:anchor-type="paragraph" draw:z-index="2" draw:name="Forme1" draw:style-name="gr7" draw:text-style-name="P38" svg:width="1.43cm" svg:height="0.976cm" svg:x="5.537cm" svg:y="0.044cm"><draw:text-box><text:p><text:span text:style-name="T27">66,6 %</text:span></text:p></draw:text-box></draw:frame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3">L’étude que nous avons menée comprend 4 questions sur </text:p>
      <text:p text:style-name="P33">le capital culturel. Un accès fort correspond à au moins 2 </text:p>
      <text:p text:style-name="P33">oui et un accès faible 1 oui ou moins.</text:p>
      <text:p text:style-name="P12"/>
      <text:p text:style-name="P6">Selon l’étude que nous avons mené auprès de 107 lycéens, 81 envisageaient un Bac+5. Parmi les sondés envisageant un Bac+5, 66,6 % d’entre eux bénéficiaient d’un fort accès à la culture <text:span text:style-name="T21">soit 2 fois plus que ceux qui ont un accès faible</text:span>. </text:p>
      <text:p text:style-name="P6"/>
      <text:p text:style-name="P14"/>
      <text:p text:style-name="P13">1</text:p>
      <text:p text:style-name="P6"><text:soft-page-break/>Ce sondage corrobore donc nos hypothèses et rejoint la théorie du capital culturel de Pierre Bourdieu.</text:p>
      <text:p text:style-name="P18"><text:span text:style-name="T10">Selon lui le capital culturel désigne l’ensemble des ressources culturelles d’un individu,</text:span><text:span text:style-name="T1"> dans les faits cela peut se traduire par l’accès à une bibliothèque familiale ou une bonne maîtrise de la langue. </text:span></text:p>
      <text:p text:style-name="P18"><text:span text:style-name="T1">Par conséquent les individus ayant dès l’enfance eu un accès privilégié à la lecture, à l’art ou encore <text:s/>à des séjours linguistiques auront engrangé un capital culturel fort qu’ils pourront par la suit</text:span><text:span text:style-name="T4">e</text:span><text:span text:style-name="T1"> valoriser lors de leurs études. </text:span><text:span text:style-name="T4">En effet, la maîtrise de la langue, d’une langue étrangère ou encore <text:s/>savoir structurer et transmettre sa pensée sont tant de compétences fondamentales dans la scolarité d’un individu. </text:span><text:span text:style-name="T1">Ce capital est par la suite à l’origine d’inégalité dans la réussite scolaire </text:span><text:span text:style-name="T2">entre ceux qui bénéficient de cet accès et ceux qui n’en bénéficient pas, </text:span><text:span text:style-name="T3">e</text:span><text:span text:style-name="T4">n effet</text:span><text:span text:style-name="T3"> ces derniers vont pourvoir « convertir » ce capital en diplôme</text:span><text:span text:style-name="T2">. </text:span></text:p>
      <text:p text:style-name="P37"/>
      <text:p text:style-name="P2">Le capital culturel peut également être mesuré par le niveau de diplôme des parents. </text:p>
      <text:p text:style-name="P4"/>
      <text:p text:style-name="P4"><draw:frame draw:style-name="fr2" draw:name="Objet1" text:anchor-type="paragraph" svg:x="2.327cm" svg:y="0.138cm" svg:width="12.248cm" svg:height="6.892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4"/>
      <text:p text:style-name="P4"/>
      <text:p text:style-name="P4"><draw:frame text:anchor-type="paragraph" draw:z-index="7" draw:name="Forme6" draw:style-name="gr4" draw:text-style-name="P38" svg:width="1.112cm" svg:height="0.636cm" svg:x="8.474cm" svg:y="0.499cm"><draw:text-box><text:p><text:span text:style-name="T26">69,2 %</text:span></text:p></draw:text-box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><draw:frame text:anchor-type="paragraph" draw:z-index="4" draw:name="Forme3" draw:style-name="gr3" draw:text-style-name="P39" svg:width="0.847cm" svg:height="0.477cm" svg:x="4.187cm" svg:y="0.427cm"><draw:text-box><text:p><text:span text:style-name="T26">6,2 %</text:span></text:p></draw:text-box></draw:frame><draw:frame text:anchor-type="paragraph" draw:z-index="5" draw:name="Forme4" draw:style-name="gr1" draw:text-style-name="P38" svg:width="1.244cm" svg:height="0.814cm" svg:x="5.537cm" svg:y="0.374cm"><draw:text-box><text:p><text:span text:style-name="T26">11,1 %</text:span></text:p></draw:text-box></draw:frame><draw:frame text:anchor-type="paragraph" draw:z-index="6" draw:name="Forme5" draw:style-name="gr5" draw:text-style-name="P38" svg:width="1.059cm" svg:height="0.583cm" svg:x="7.204cm" svg:y="0.136cm"><draw:text-box><text:p><text:span text:style-name="T26">13,5 %</text:span></text:p></draw:text-box></draw:frame></text:p>
      <text:p text:style-name="P4"/>
      <text:p text:style-name="P4"/>
      <text:p text:style-name="P4"/>
      <text:p text:style-name="P4"/>
      <text:p text:style-name="P4"/>
      <text:p text:style-name="P19"><text:span text:style-name="T11">Selon notre sondage, 69,2 % des individus qui souhaitent poursuivre leurs études jusqu’au Bac+5 ont au moins un parent qui possède un Bac+5. Néanmoins, seul 6,2 % des individus qui souhaitent poursuivre leurs études jusqu’au Bac+5 ont un parent avec le baccalauréat ou moins comme p</text:span><text:span text:style-name="T12">arent</text:span><text:span text:style-name="T11"> le plus </text:span><text:span text:style-name="T12">diplômé. Ceux qui ont un parent avec un Bac+5 sont donc environ 11 fois plus nombreux.</text:span></text:p>
      <text:p text:style-name="P24"/>
      <text:p text:style-name="P20"><text:span text:style-name="T12">Ici encore ce graphique rejoint nos présupposés et l</text:span><text:span text:style-name="T16">a</text:span><text:span text:style-name="T12"> théorie de Pierre Bourdieu.</text:span><text:span text:style-name="T11"> </text:span><text:span text:style-name="T12">Le capital culturel peut donc être envisagé de plusieurs manières mais la même chose ressort, son influence sur les choix d’orientation post-bac est indéniable. </text:span></text:p>
      <text:p text:style-name="P25"/>
      <text:p text:style-name="P24"/>
      <text:p text:style-name="P25"/>
      <text:p text:style-name="P25"/>
      <text:p text:style-name="P25"/>
      <text:p text:style-name="P25"/>
      <text:p text:style-name="P25"/>
      <text:p text:style-name="P34"/>
      <text:p text:style-name="P34"/>
      <text:p text:style-name="P35">2</text:p>
      <text:p text:style-name="P1"><text:soft-page-break/><text:span text:style-name="T11">I</text:span><text:span text:style-name="T9">I. L’influence du milieu social</text:span></text:p>
      <text:p text:style-name="P24"/>
      <text:p text:style-name="P24"/>
      <text:p text:style-name="P26"><draw:frame draw:style-name="fr1" draw:name="Objet2" text:anchor-type="paragraph" svg:x="1.991cm" svg:y="0.122cm" svg:width="12.562cm" svg:height="7.066cm" draw:z-index="13"><draw:object xlink:href="./Object 2" xlink:type="simple" xlink:show="embed" xlink:actuate="onLoad"/><draw:image xlink:href="./ObjectReplacements/Object 2" xlink:type="simple" xlink:show="embed" xlink:actuate="onLoad"/></draw:frame><draw:frame draw:style-name="fr1" draw:name="Objet4" text:anchor-type="paragraph" svg:x="1.991cm" svg:y="0.439cm" svg:width="12.564cm" svg:height="7.119cm" draw:z-index="14"><draw:object xlink:href="./Object 4" xlink:type="simple" xlink:show="embed" xlink:actuate="onLoad"/><draw:image xlink:href="./ObjectReplacements/Object 4" xlink:type="simple" xlink:show="embed" xlink:actuate="onLoad"/></draw:frame></text:p>
      <text:p text:style-name="P26"/>
      <text:p text:style-name="P26"/>
      <text:p text:style-name="P26"/>
      <text:p text:style-name="P26"><draw:frame text:anchor-type="paragraph" draw:z-index="11" draw:name="Forme10" draw:style-name="gr2" draw:text-style-name="P38" svg:width="1.059cm" svg:height="0.408cm" svg:x="8.236cm" svg:y="0.053cm"><draw:text-box><text:p><text:span text:style-name="T26">66,7 %</text:span></text:p></draw:text-box></draw:frame><draw:frame text:anchor-type="paragraph" draw:z-index="12" draw:name="Forme14" draw:style-name="gr1" draw:text-style-name="P38" svg:width="1.059cm" svg:height="0.814cm" svg:x="8.236cm" svg:y="0.053cm"><draw:text-box><text:p><text:span text:style-name="T26">66,7 %</text:span></text:p></draw:text-box></draw:frame></text:p>
      <text:p text:style-name="P26"/>
      <text:p text:style-name="P26"/>
      <text:p text:style-name="P26"/>
      <text:p text:style-name="P26"/>
      <text:p text:style-name="P26"/>
      <text:p text:style-name="P26"><draw:frame text:anchor-type="paragraph" draw:z-index="9" draw:name="Forme8" draw:style-name="gr3" draw:text-style-name="P38" svg:width="0.953cm" svg:height="0.477cm" svg:x="5.669cm" svg:y="0.326cm"><draw:text-box><text:p><text:span text:style-name="T26">21 %</text:span></text:p></draw:text-box></draw:frame></text:p>
      <text:p text:style-name="P26"><draw:frame text:anchor-type="paragraph" draw:z-index="10" draw:name="Forme9" draw:style-name="gr1" draw:text-style-name="P38" svg:width="1.218cm" svg:height="0.814cm" svg:x="6.939cm" svg:y="0.445cm"><draw:text-box><text:p><text:span text:style-name="T26">11,1 %</text:span></text:p></draw:text-box></draw:frame></text:p>
      <text:p text:style-name="P26"><draw:frame text:anchor-type="paragraph" draw:z-index="8" draw:name="Forme7" draw:style-name="gr1" draw:text-style-name="P38" svg:width="1.35cm" svg:height="0.814cm" svg:x="3.976cm" svg:y="0.404cm"><draw:text-box><text:p><text:span text:style-name="T26">1,2 %</text:span></text:p></draw:text-box></draw:frame></text:p>
      <text:p text:style-name="P26"/>
      <text:p text:style-name="P27"/>
      <text:p text:style-name="P28">D’après le sondage que nous avons réalisé 66,7 % des personnes qui visent un Bac+5 ont un de leurs parents professions intermédiaires <text:s/>ou cadres, dans le même temps 11,1 % ont un de leurs parents employés ou ouvriers. Il y a donc 6 fois plus de d’enfants de cadres/professions intermédiaires que d’ouvriers/employés. </text:p>
      <text:p text:style-name="P28"/>
      <text:p text:style-name="P20"><text:span text:style-name="T12">I</text:span><text:span text:style-name="T13">ci encore nos hypothèses sont vérifiées, en effet le rôle de l’origine sociale se joue à plusieurs niveaux. </text:span></text:p>
      <text:p text:style-name="P29"/>
      <text:p text:style-name="P21"><text:span text:style-name="T13">Dans un premier temps elle influe sur la stratégie des ménages. Selon Raymond Boudon, les familles réalisent un raisonnement par avantage/coût. </text:span><text:span text:style-name="T14">En effet, les parents i</text:span><text:span text:style-name="T17">ssus </text:span><text:span text:style-name="T14">d’un milieu plus populaire ne pourront pas toujours supporter les coûts liés aux études de leur enfant. Ainsi, ils le <text:s/>pousseront plus à arrêter ses études, pensant que leur effort financier sera plus grand que </text:span><text:span text:style-name="T15">les bénéfices</text:span><text:span text:style-name="T14">. Les enfants issus d’un milieu plus favorisé seront alors moins touchés par ce problème. </text:span></text:p>
      <text:p text:style-name="P7">Cette stratégie entre également enjeux dans le choix de l’établissement (éviter un établissement « défavorisé ») ou encore dans celui des options que leur enfant va suivre.</text:p>
      <text:p text:style-name="P29"/>
      <text:p text:style-name="P7">Les individus les plus populaires vont donc surestimer les coûts et privilégier des études courtes permettant de rentrer plus vite sur le marché du travail. <text:span text:style-name="T23">En fonction de l’origine sociale les choix seront différents expliquant dans notre sondage la plus forte proportion d’enfants de cadres/professions intermédiaires visant un Bac+5.</text:span></text:p>
      <text:p text:style-name="P7"/>
      <text:p text:style-name="P8"><text:span text:style-name="T18">Conclusion :</text:span> </text:p>
      <text:p text:style-name="P8"/>
      <text:p text:style-name="P8">L’École se veut être un lieu ou chacun possède sa chance peu importe les variables sociologiques le <text:s text:c="2"/>concernant, c’est pour cela que nous constatons depuis les années 1950 une massification scolaire.</text:p>
      <text:p text:style-name="P8">Néanmoins des variables pèsent notamment sur les choix d’orientations post-bac. Le capital culturel va donc permettre à ceux qui en bénéficient le plus de le valoris<text:span text:style-name="T25">er </text:span>entraînant une meilleur<text:span text:style-name="T25">e</text:span> réussite scolaire et donc un plus fort accès aux études supérieurs. </text:p>
      <text:p text:style-name="P8"/>
      <text:p text:style-name="P36"/>
      <text:p text:style-name="P36">3</text:p>
      <text:p text:style-name="P8"><text:soft-page-break/>Le milieu social conduit les familles à adopter des stratégies différentes pour leurs enfants. Les plus aisées vont donc entre autres pouvoir éviter les établissements « défavorisés », financer les études de leurs enfants afin que ses derniers soient dans les meilleurs conditions pour réussir mais aussi les encouragés à les poursuivre. </text:p>
      <text:p text:style-name="P8">Enfin s<text:span text:style-name="T22">elon Bourdieu l’École favorise la reproduction sociale, les inégalités sont occultés car les résultats scolaires sont attribués au mérite de chaque élèves. La démocratisation n’est pas, contrairement à la massification, totalement achevée car les choix d’orientations post-bac sont toujours régies par le capital culturel et le milieu social. <text:s/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5"/>
      <text:p text:style-name="P16">4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4-13T11:39:09.272000000</meta:creation-date>
    <dc:date>2023-04-16T13:43:25.379000000</dc:date>
    <meta:editing-duration>PT6M15S</meta:editing-duration>
    <meta:editing-cycles>2</meta:editing-cycles>
    <meta:generator>LibreOffice/6.3.5.2$Windows_X86_64 LibreOffice_project/dd0751754f11728f69b42ee2af66670068624673</meta:generator>
    <meta:document-statistic meta:table-count="0" meta:image-count="0" meta:object-count="4" meta:page-count="4" meta:paragraph-count="35" meta:word-count="1002" meta:character-count="6292" meta:non-whitespace-character-count="529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automatic" chart:symbol-width="0.175cm" chart:symbol-height="0.175cm"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automatic" chart:symbol-width="0.175cm" chart:symbol-height="0.175cm"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automatic" chart:symbol-width="0.175cm" chart:symbol-height="0.175cm"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2.248cm" svg:height="6.891cm" xlink:href="." xlink:type="simple" chart:class="chart:bar" chart:style-name="ch1">
        <chart:title svg:x="0.001cm" svg:y="0.24cm" chart:style-name="ch2">
          <text:p>Nombre de personnes qui visent Bac+5 en fonction du niveau d’étude des parents </text:p>
        </chart:title>
        <chart:legend chart:legend-position="end" svg:x="8.424cm" svg:y="2.399cm" style:legend-expansion="high" chart:style-name="ch3"/>
        <chart:plot-area chart:style-name="ch4" chart:data-source-has-labels="both" svg:x="0.244cm" svg:y="1.692cm" svg:width="7.936cm" svg:height="5.062cm">
          <chartooo:coordinate-region svg:x="0.865cm" svg:y="1.891cm" svg:width="7.315cm" svg:height="4.664cm"/>
          <chart:axis chart:dimension="x" chart:name="primary-x" chart:style-name="ch5" chartooo:axis-type="text">
            <chart:categories table:cell-range-address="local-table.$A$2:.$A$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2" chart:label-cell-address="local-table.$B$1" chart:class="chart:bar">
            <chart:data-point/>
          </chart:series>
          <chart:series chart:style-name="ch9" chart:values-cell-range-address="local-table.$C$2:.$C$2" chart:label-cell-address="local-table.$C$1" chart:class="chart:bar">
            <chart:data-point/>
          </chart:series>
          <chart:series chart:style-name="ch10" chart:values-cell-range-address="local-table.$D$2:.$D$2" chart:label-cell-address="local-table.$D$1" chart:class="chart:bar">
            <chart:data-point/>
          </chart:series>
          <chart:series chart:style-name="ch11" chart:values-cell-range-address="local-table.$E$2:.$E$2" chart:label-cell-address="local-table.$E$1" chart:class="chart:bar"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iplôme max bac</text:p>
              </table:table-cell>
              <table:table-cell office:value-type="string">
                <text:p>Diplôme max bac+2</text:p>
              </table:table-cell>
              <table:table-cell office:value-type="string">
                <text:p>Diplôme max bac+3</text:p>
              </table:table-cell>
              <table:table-cell office:value-type="string">
                <text:p>Diplôme max bac+5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6.2">
                <text:p>6.2</text:p>
              </table:table-cell>
              <table:table-cell office:value-type="float" office:value="11.1">
                <text:p>11.1</text:p>
              </table:table-cell>
              <table:table-cell office:value-type="float" office:value="13.5">
                <text:p>13.5</text:p>
              </table:table-cell>
              <table:table-cell office:value-type="float" office:value="69.2">
                <text:p>69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2.562cm" svg:height="7.065cm" xlink:href="." xlink:type="simple" chart:class="chart:bar" chart:style-name="ch1">
        <chart:title svg:x="0.033cm" svg:y="0.276cm" chart:style-name="ch2">
          <text:p>Nombres de personnes qui visent Bac+5 en fonction du métier (le plus élevé) des parents</text:p>
        </chart:title>
        <chart:legend chart:legend-position="end" svg:x="8.685cm" svg:y="2.287cm" style:legend-expansion="high" chart:style-name="ch3"/>
        <chart:plot-area chart:style-name="ch4" chart:data-source-has-labels="both" svg:x="0.251cm" svg:y="1.7cm" svg:width="8.183cm" svg:height="5.224cm">
          <chartooo:coordinate-region svg:x="0.872cm" svg:y="1.899cm" svg:width="7.562cm" svg:height="4.826cm"/>
          <chart:axis chart:dimension="x" chart:name="primary-x" chart:style-name="ch5" chartooo:axis-type="text">
            <chart:categories table:cell-range-address="local-table.$A$2:.$A$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2" chart:label-cell-address="local-table.$B$1" chart:class="chart:bar">
            <chart:data-point/>
          </chart:series>
          <chart:series chart:style-name="ch9" chart:values-cell-range-address="local-table.$C$2:.$C$2" chart:label-cell-address="local-table.$C$1" chart:class="chart:bar">
            <chart:data-point/>
          </chart:series>
          <chart:series chart:style-name="ch10" chart:values-cell-range-address="local-table.$D$2:.$D$2" chart:label-cell-address="local-table.$D$1" chart:class="chart:bar">
            <chart:data-point/>
          </chart:series>
          <chart:series chart:style-name="ch11" chart:values-cell-range-address="local-table.$E$2:.$E$2" chart:label-cell-address="local-table.$E$1" chart:class="chart:bar"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griculteur </text:p>
              </table:table-cell>
              <table:table-cell office:value-type="string">
                <text:p>Artisans</text:p>
              </table:table-cell>
              <table:table-cell office:value-type="string">
                <text:p>Employé /ouvrier</text:p>
              </table:table-cell>
              <table:table-cell office:value-type="string">
                <text:p>professions intermédiaires/ cadres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1.2">
                <text:p>1.2</text:p>
              </table:table-cell>
              <table:table-cell office:value-type="float" office:value="21">
                <text:p>21</text:p>
              </table:table-cell>
              <table:table-cell office:value-type="float" office:value="11.1">
                <text:p>11.1</text:p>
              </table:table-cell>
              <table:table-cell office:value-type="float" office:value="66.7">
                <text:p>66.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series-source="rows" chart:right-angled-axes="tru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1.911cm" svg:height="6.697cm" xlink:href="." xlink:type="simple" chart:class="chart:circle" chart:style-name="ch1">
        <chart:title svg:x="0.024cm" svg:y="0.268cm" chart:style-name="ch2">
          <text:p>Personnes envisageant un bac+5 en fonction de leur accès à la culture</text:p>
        </chart:title>
        <chart:legend chart:legend-position="end" svg:x="9.039cm" svg:y="2.8cm" style:legend-expansion="high" chart:style-name="ch3"/>
        <chart:plot-area chart:style-name="ch4" chart:data-source-has-labels="both" svg:x="2.195cm" svg:y="0.947cm" svg:width="5.612cm" svg:height="5.613cm">
          <chartooo:coordinate-region svg:x="2.194cm" svg:y="0.948cm" svg:width="5.615cm" svg:height="5.612cm"/>
          <chart:axis chart:dimension="x" chart:name="primary-x" chart:style-name="ch5" chartooo:axis-type="auto">
            <chartooo:date-scale/>
            <chart:categories table:cell-range-address="local-table.$B$1:.$C$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C$2" chart:label-cell-address="local-table.$A$2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ccès Fort  </text:p>
              </table:table-cell>
              <table:table-cell office:value-type="string">
                <text:p>Accès Faible </text:p>
              </table:table-cell>
            </table:table-row>
          </table:table-header-rows>
          <table:table-rows>
            <table:table-row>
              <table:table-cell office:value-type="string">
                <text:p>Ligne 2</text:p>
              </table:table-cell>
              <table:table-cell office:value-type="float" office:value="54">
                <text:p>54</text:p>
              </table:table-cell>
              <table:table-cell office:value-type="float" office:value="27">
                <text:p>2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</office:meta>
</office:document-meta>
</file>

<file path=Object 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2.563cm" svg:height="7.118cm" xlink:href="." xlink:type="simple" chart:class="chart:bar" chart:style-name="ch1">
        <chart:title svg:x="0.033cm" svg:y="0.277cm" chart:style-name="ch2">
          <text:p>Nombres de personnes qui visent Bac+5 en fonction du métier (le plus élevé) des parents</text:p>
        </chart:title>
        <chart:legend chart:legend-position="end" svg:x="8.686cm" svg:y="2.314cm" style:legend-expansion="high" chart:style-name="ch3"/>
        <chart:plot-area chart:style-name="ch4" chart:data-source-has-labels="both" svg:x="0.251cm" svg:y="1.702cm" svg:width="8.184cm" svg:height="5.274cm">
          <chartooo:coordinate-region svg:x="0.872cm" svg:y="1.901cm" svg:width="7.563cm" svg:height="4.876cm"/>
          <chart:axis chart:dimension="x" chart:name="primary-x" chart:style-name="ch5" chartooo:axis-type="text">
            <chart:categories table:cell-range-address="local-table.$A$2:.$A$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2" chart:label-cell-address="local-table.$B$1" chart:class="chart:bar">
            <chart:data-point/>
          </chart:series>
          <chart:series chart:style-name="ch9" chart:values-cell-range-address="local-table.$C$2:.$C$2" chart:label-cell-address="local-table.$C$1" chart:class="chart:bar">
            <chart:data-point/>
          </chart:series>
          <chart:series chart:style-name="ch10" chart:values-cell-range-address="local-table.$D$2:.$D$2" chart:label-cell-address="local-table.$D$1" chart:class="chart:bar">
            <chart:data-point/>
          </chart:series>
          <chart:series chart:style-name="ch11" chart:values-cell-range-address="local-table.$E$2:.$E$2" chart:label-cell-address="local-table.$E$1" chart:class="chart:bar"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griculteurs</text:p>
              </table:table-cell>
              <table:table-cell office:value-type="string">
                <text:p>Artisans</text:p>
              </table:table-cell>
              <table:table-cell office:value-type="string">
                <text:p>Employés /ouvriers</text:p>
              </table:table-cell>
              <table:table-cell office:value-type="string">
                <text:p>professions intermédiaires/ cadres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1.2">
                <text:p>1.2</text:p>
              </table:table-cell>
              <table:table-cell office:value-type="float" office:value="21">
                <text:p>21</text:p>
              </table:table-cell>
              <table:table-cell office:value-type="float" office:value="11.1">
                <text:p>11.1</text:p>
              </table:table-cell>
              <table:table-cell office:value-type="float" office:value="66.7">
                <text:p>66.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</office:meta>
</office:document-meta>
</file>

<file path=Object 4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