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49d93"/>
    </style:style>
    <style:style style:name="P3" style:family="paragraph" style:parent-style-name="Standard">
      <style:paragraph-properties fo:margin-left="0cm" fo:margin-right="0cm" fo:text-indent="0cm" style:auto-text-indent="false"/>
      <style:text-properties officeooo:rsid="0006fd16" officeooo:paragraph-rsid="000c6f5a"/>
    </style:style>
    <style:style style:name="P4" style:family="paragraph" style:parent-style-name="Standard">
      <style:paragraph-properties fo:margin-left="0cm" fo:margin-right="0cm" fo:text-indent="0cm" style:auto-text-indent="false"/>
      <style:text-properties officeooo:paragraph-rsid="0006fd16"/>
    </style:style>
    <style:style style:name="T1" style:family="text">
      <style:text-properties officeooo:rsid="000c6f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PT-o1 Preview - OpenAI (beta) </text:p>
      <text:p text:style-name="P1">En 2011, les médias ont discuté de la sexualisation précoce des filles, soulignant comment le marketing reflète et amplifie les stéréotypes de genre. Petit Bateau a vendu des bodies selon le sexe des bébés, renforçant des clichés. Peggy Orenstein, écrivain, a étudié cet impact après avoir constaté la fascination de sa fille pour le rose et les princesses. Historiquement, le code couleur n'existait pas, et le rose était autrefois vu comme masculin. Le marketing a ciblé ces stéréotypes depuis les années 1980. </text:p>
      <text:p text:style-name="Standard"/>
      <text:p text:style-name="Standard">GPT-o1 Mini - OpenAI (beta) </text:p>
      <text:p text:style-name="P1">En 2011, le conditionnement et la sexualisation précoce des petites filles ont suscité des débats. Par exemple, la marque Petit Bateau a commercialisé des bodies différenciés par couleur, affichant des mots stéréotypés selon le sexe. L'écrivaine Peggy Orenstein a observé ce phénomène à travers sa fille, devenue accro au rose et aux « Princesses Disney ». Elle souligne qu’au début du XXe siècle, le code couleur n’existait pas, le rose étant alors associé à la masculinité. Ce n'est qu'à partir des années 1980 que le rose est devenu emblématique pour les filles. </text:p>
      <text:p text:style-name="Standard"/>
      <text:p text:style-name="Standard">GPT-4 Turbo - OpenAI </text:p>
      <text:p text:style-name="Standard">En 2011, le débat sur la sexualisation précoce des filles a été alimenté par des marques comme Petit Bateau, qui différenciait les produits pour bébés par genre avec des inscriptions stéréotypées. Peggy Orenstein, chroniqueuse américaine, a constaté l'impact de ces stéréotypes sur sa fille, fascinée par le rose et les princesses Disney. Historiquement, les codes couleurs genrés n'existaient pas; le rose était masculin et le bleu féminin jusqu'à ce que le marketing des années 1980 renforce les stéréotypes de genre chez les enfants.</text:p>
      <text:p text:style-name="Standard"/>
      <text:p text:style-name="P2">GPT-4o Mini - OpenAI </text:p>
      <text:p text:style-name="P2">En 2011, la sexualisation précoce des petites filles a suscité des controverses, notamment avec la marque Petit Bateau qui proposait des bodies colorés selon le sexe des bébés. Les mots associés au rose évoquaient la délicatesse, tandis que ceux du bleu renvoyaient à la force. Peggy Orenstein, observant l'engouement de sa fille pour les princesses et le rose, souligne qu'il y a un siècle, ces associations de couleurs n'existaient pas et que le rose était autrefois considéré comme masculi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LLaMA 3 70b - MetaAI </text:p>
      <text:p text:style-name="P1">En 2011, la commercialisation de vêtements pour bébés avec des stéréotypes de genre a suscité un débat. La marque Petit Bateau a vendu des bodies avec des descriptions telles que "jolie" et "coquette" pour les filles, et "courageux" et "fort" pour les garçons. Cela révèle une tendance profonde dans la société. L'écrivaine Peggy Orenstein a enquêté sur ce phénomène et a découvert que la couleur rose, autrefois masculine, est devenue féminine dans les années 1980, lorsque le marketing ciblant les enfants a amplifié les différences de sexe et d'âge. </text:p>
      <text:p text:style-name="P1"/>
      <text:p text:style-name="P1">LLaMA 3.1 405b - MetaAI </text:p>
      <text:p text:style-name="P1">En 2011, le conditionnement et la sexualisation précoce des petites filles ont suscité une polémique. Les marques comme Petit Bateau commercialisaient des vêtements pour bébés avec des messages stéréotypés. L'écrivaine Peggy Orenstein a enquêté sur ce phénomène, notant que le code couleur pour les enfants n'existait pas il y a un siècle. Le rose était initialement considéré comme masculin et le bleu comme féminin. La tendance actuelle du "rose girly" date des années 1980, lorsque le marketing a amplifié les différences d'âge et de sexe.</text:p>
      <text:p text:style-name="P1"/>
      <text:p text:style-name="P3">L<text:span text:style-name="T1">L</text:span>ama3,2:3b - MetaAI </text:p>
      <text:p text:style-name="P4">En 2011, la commercialisation de corps pour bébé rose ou bleu selon le sexe a soulevé des remues dans les médias. La marque Petit Bateau avait même mis en vente ces corps avec des descriptions sexuées. Les critiques ont affirmé que l’exploitation du marketing n’est pas sufficiente pour expliquer ce phénomène. L’écrivaine Peggy Orenstein a étudié cette tendance et constaté que le rose, considéré comme une couleur masculine il y a un siècle, est devenu associée aux filles depuis les années 1980. Cela suit l’amplification des différences d’âge et de sexe dans la stratégie du marketing ciblant les enfants. </text:p>
      <text:p text:style-name="P1"/>
      <text:p text:style-name="P1">Gemini 1.5 Pro - GoogleAI </text:p>
      <text:p text:style-name="P1">Le conditionnement genré des petites filles, notamment par la couleur rose, a fait débat. Des marques comme Petit Bateau ont été pointées du doigt pour leurs vêtements stéréotypés. Cette sexualisation précoce, alimentée par le marketing, exploite et amplifie des tendances sociétales. L'exemple de la fascination des petites filles pour les princesses Disney illustre ce phénomène. Il est à noter qu'il y a un siècle, le rose était associé à la masculinité et le bleu à la féminité, démontrant le caractère construit de ces codes. </text:p>
      <text:p text:style-name="P1"/>
      <text:p text:style-name="P1">Claude 3.5 Sonnet - Anthropic </text:p>
      <text:p text:style-name="P1">En 2011, la sexualisation précoce des filles a fait débat. Petit Bateau a commercialisé des bodies genrés avec des qualificatifs stéréotypés. Le marketing exploite les tendances sociétales, mais les amplifie aussi. Peggy Orenstein, mère d'une fille attirée par le rose et les princesses, a enquêté sur ce phénomène. Elle rappelle que le code couleur genré est récent. Le rose, autrefois masculin, est devenu "girly" dans les années 1980, résultat d'une stratégie marketing ciblant les enfants. </text:p>
      <text:p text:style-name="P1"/>
      <text:p text:style-name="P1">Claude 3 Opus - Anthropic </text:p>
      <text:p text:style-name="P1">En 2011, la commercialisation de bodies pour bébé sexistes par Petit Bateau a suscité la controverse. Le marketing exploite et exacerbe les tendances sociétales. Peggy Orenstein, mère d'une fillette passionnée par le rose et les "Princesses Disney", a enquêté sur le sujet. Le code couleur genré pour les enfants n'existait pas il y a un siècle. La déferlante du rose girly a commencé dans les années 1980, résultat d'une stratégie marketing ciblant les enfants. </text:p>
      <text:p text:style-name="P1"/>
      <text:p text:style-name="P1">Claude 3 Haiku - Anthropic </text:p>
      <text:p text:style-name="P1">En 2011, les vêtements pour bébés sexistes de Petit Bateau ont suscité des critiques. Les tendances de la société sont exploitées par le marketing pour gagner de l'argent, ce qui peut exacerber les différences de genre. Bien que le rose et le bleu aient autrefois eu des significations différentes, le rose "girly" n'est devenu dominant qu'à partir des années 1980, lorsque le marketing a ciblé les enfants en amplifiant les différences de sex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1T19:20:21.884000000</meta:creation-date>
    <dc:date>2025-02-18T15:33:39.975000000</dc:date>
    <meta:editing-duration>PT38M23S</meta:editing-duration>
    <meta:editing-cycles>7</meta:editing-cycles>
    <meta:generator>LibreOffice/24.8.4.2$Windows_X86_64 LibreOffice_project/bb3cfa12c7b1bf994ecc5649a80400d06cd71002</meta:generator>
    <meta:print-date>2024-11-05T19:34:35.676000000</meta:print-date>
    <meta:document-statistic meta:table-count="0" meta:image-count="0" meta:object-count="0" meta:page-count="2" meta:paragraph-count="22" meta:word-count="966" meta:character-count="6025" meta:non-whitespace-character-count="5061"/>
  </office:meta>
</office:document-meta>
</file>