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2.95in" fo:text-indent="0.4916in">
        <style:tab-stops/>
      </style:paragraph-properties>
    </style:style>
    <style:style style:name="T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fo:font-weight="bold" style:font-weight-asian="bold" fo:font-style="italic" style:font-style-asian="italic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fo:font-style="italic" style:font-style-asian="italic"/>
    </style:style>
    <style:style style:name="T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Paragraphedeliste" style:family="paragraph"/>
    <style:style style:name="T11" style:parent-style-name="Policepardéfaut" style:family="text">
      <style:text-properties fo:color="#0000FF" style:text-underline-type="single" style:text-underline-style="solid" style:text-underline-width="auto" style:text-underline-mode="continuous" style:language-asian="fr" style:country-asian="FR"/>
    </style:style>
    <style:style style:name="P12" style:parent-style-name="Paragraphedeliste" style:family="paragraph"/>
    <style:style style:name="T13" style:parent-style-name="Policepardéfaut" style:family="text">
      <style:text-properties style:language-asian="fr" style:country-asian="FR"/>
    </style:style>
    <style:style style:name="P14" style:parent-style-name="Paragraphedeliste" style:family="paragraph"/>
    <style:style style:name="T15" style:parent-style-name="Policepardéfaut" style:family="text">
      <style:text-properties style:language-asian="fr" style:country-asian="FR"/>
    </style:style>
    <style:style style:name="P16" style:parent-style-name="Paragraphedeliste" style:family="paragraph"/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Paragraphedeliste" style:family="paragraph"/>
    <style:style style:name="T20" style:parent-style-name="Policepardéfaut" style:family="text">
      <style:text-properties fo:color="#0000FF" style:text-underline-type="single" style:text-underline-style="solid" style:text-underline-width="auto" style:text-underline-mode="continuous" style:language-asian="fr" style:country-asian="FR"/>
    </style:style>
    <style:style style:name="T21" style:parent-style-name="Policepardéfaut" style:family="text">
      <style:text-properties fo:color="#0000FF" style:text-underline-type="single" style:text-underline-style="solid" style:text-underline-width="auto" style:text-underline-mode="continuous" style:language-asian="fr" style:country-asian="FR"/>
    </style:style>
    <style:style style:name="P22" style:parent-style-name="Paragraphedeliste" style:family="paragraph"/>
    <style:style style:name="T23" style:parent-style-name="Policepardéfaut" style:family="text">
      <style:text-properties style:language-asian="fr" style:country-asian="FR"/>
    </style:style>
    <style:style style:name="P24" style:parent-style-name="Paragraphedeliste" style:family="paragraph"/>
    <style:style style:name="T25" style:parent-style-name="Policepardéfaut" style:family="text">
      <style:text-properties style:language-asian="fr" style:country-asian="FR"/>
    </style:style>
    <style:style style:name="P26" style:parent-style-name="Paragraphedeliste" style:family="paragraph"/>
    <style:style style:name="T27" style:parent-style-name="Policepardéfaut" style:family="text">
      <style:text-properties style:language-asian="fr" style:country-asian="FR"/>
    </style:style>
    <style:style style:name="T2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color="#0000FF" style:text-underline-type="single" style:text-underline-style="solid" style:text-underline-width="auto" style:text-underline-mode="continuous" style:language-asian="fr" style:country-asian="FR"/>
    </style:style>
    <style:style style:name="T30" style:parent-style-name="Policepardéfaut" style:family="text">
      <style:text-properties fo:color="#0000FF" style:text-underline-type="single" style:text-underline-style="solid" style:text-underline-width="auto" style:text-underline-mode="continuous" style:language-asian="fr" style:country-asian="FR"/>
    </style:style>
    <style:style style:name="T3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3" style:parent-style-name="Paragraphedeliste" style:family="paragraph"/>
    <style:style style:name="P34" style:parent-style-name="Paragraphedeliste" style:family="paragraph"/>
    <style:style style:name="P35" style:parent-style-name="Paragraphedeliste" style:family="paragraph"/>
    <style:style style:name="T36" style:parent-style-name="Policepardéfaut" style:family="text">
      <style:text-properties style:language-asian="fr" style:country-asian="FR"/>
    </style:style>
    <style:style style:name="P37" style:parent-style-name="Paragraphedeliste" style:family="paragraph">
      <style:paragraph-properties fo:margin-left="0in">
        <style:tab-stops/>
      </style:paragraph-properties>
    </style:style>
    <style:style style:name="T38" style:parent-style-name="Policepardéfaut" style:family="text">
      <style:text-properties style:language-asian="fr" style:country-asian="FR"/>
    </style:style>
    <style:style style:name="P39" style:parent-style-name="Paragraphedeliste" style:family="paragraph">
      <style:paragraph-properties fo:margin-left="0in">
        <style:tab-stops/>
      </style:paragraph-properties>
    </style:style>
    <style:style style:name="T40" style:parent-style-name="Policepardéfaut" style:family="text">
      <style:text-properties style:language-asian="fr" style:country-asian="FR"/>
    </style:style>
    <style:style style:name="P41" style:parent-style-name="Paragraphedeliste" style:family="paragraph">
      <style:paragraph-properties fo:margin-left="0in">
        <style:tab-stops/>
      </style:paragraph-properties>
    </style:style>
    <style:style style:name="T42" style:parent-style-name="Policepardéfaut" style:family="text">
      <style:text-properties style:language-asian="fr" style:country-asian="FR"/>
    </style:style>
    <style:style style:name="T43" style:parent-style-name="Policepardéfaut" style:family="text">
      <style:text-properties style:language-asian="fr" style:country-asian="FR"/>
    </style:style>
    <style:style style:name="T44" style:parent-style-name="Policepardéfaut" style:family="text">
      <style:text-properties style:language-asian="fr" style:country-asian="FR"/>
    </style:style>
    <style:style style:name="T45" style:parent-style-name="Policepardéfaut" style:family="text">
      <style:text-properties style:language-asian="fr" style:country-asian="FR"/>
    </style:style>
    <style:style style:name="T46" style:parent-style-name="Policepardéfaut" style:family="text">
      <style:text-properties style:language-asian="fr" style:country-asian="FR"/>
    </style:style>
    <style:style style:name="T47" style:parent-style-name="Policepardéfaut" style:family="text">
      <style:text-properties style:language-asian="fr" style:country-asian="FR"/>
    </style:style>
    <style:style style:name="T48" style:parent-style-name="Policepardéfaut" style:family="text">
      <style:text-properties style:language-asian="fr" style:country-asian="FR"/>
    </style:style>
    <style:style style:name="T49" style:parent-style-name="Policepardéfaut" style:family="text">
      <style:text-properties style:language-asian="fr" style:country-asian="FR"/>
    </style:style>
    <style:style style:name="T50" style:parent-style-name="Policepardéfaut" style:family="text">
      <style:text-properties style:language-asian="fr" style:country-asian="FR"/>
    </style:style>
    <style:style style:name="T51" style:parent-style-name="Policepardéfaut" style:family="text">
      <style:text-properties style:language-asian="fr" style:country-asian="FR"/>
    </style:style>
    <style:style style:name="T52" style:parent-style-name="Policepardéfaut" style:family="text">
      <style:text-properties style:language-asian="fr" style:country-asian="FR"/>
    </style:style>
    <style:style style:name="T53" style:parent-style-name="Policepardéfaut" style:family="text">
      <style:text-properties style:language-asian="fr" style:country-asian="FR"/>
    </style:style>
    <style:style style:family="graphic" style:name="a20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4a7ebb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Le projet d’édifier un amphithéâtre</text:span></text:p>
      <text:p text:style-name="Normal"><text:span text:style-name="T4"><draw:connector draw:type="line" svg:x1="3.62087in" svg:y1="0.14921in" svg:x2="9.68059in" svg:y2="0.14921in" draw:z-index="251659264" draw:id="id0" draw:style-name="a0" draw:name="Connecteur droit 2" text:anchor-type="paragraph"><svg:title/><svg:desc/></draw:connector></text:span>Donne la définition du mot<text:s/><text:span text:style-name="T5">amphithéâtre</text:span> :</text:p>
      <text:p text:style-name="Normal"><text:span text:style-name="T6"><draw:connector draw:type="line" svg:x1="0.88543in" svg:y1="0.12008in" svg:x2="9.69238in" svg:y2="0.12008in" draw:z-index="23" draw:id="id1" draw:style-name="a1" draw:name="Connecteur droit 291" text:anchor-type="paragraph"><svg:title/><svg:desc/></draw:connector></text:span></text:p>
      <text:p text:style-name="Normal"><text:span text:style-name="T7"><draw:connector draw:type="line" svg:x1="6.0252in" svg:y1="0.12283in" svg:x2="9.69256in" svg:y2="0.12283in" draw:z-index="22" draw:id="id2" draw:style-name="a2" draw:name="Connecteur droit 290" text:anchor-type="paragraph"><svg:title/><svg:desc/></draw:connector></text:span>Cherche l’étymologie du mot<text:s/><text:span text:style-name="T8">arènes</text:span>, indique de quelle langue vient le mot et ce qu’il<text:s/>signifiait :</text:p>
      <text:p text:style-name="Normal"><text:span text:style-name="T9">Le rêve d’un amphithéâtre</text:span> :<text:s/><text:a xlink:href="https://arenes-webdoc.nimes.fr/fr/construire/concevoir/un-reve-d-amphitheatre/preambule/" office:target-frame-name="_top" xlink:show="replace"><text:span text:style-name="Lienhypertexte">https://arenes-webdoc.nimes.fr/fr/construire/concevoir/un-reve-d-amphitheatre/preambule/</text:span></text:a></text:p>
      <text:list text:style-name="LFO1" text:continue-numbering="true">
        <text:list-item>
          <text:p text:style-name="P10"><text:span text:style-name="T11"><draw:connector draw:type="line" svg:x1="4.42992in" svg:y1="0.18074in" svg:x2="9.82228in" svg:y2="0.13976in" draw:z-index="2" draw:id="id3" draw:style-name="a3" draw:name="Connecteur droit 11" text:anchor-type="paragraph"><svg:title/><svg:desc/></draw:connector></text:span>Quel nom porte<text:s/>la ville de Nîmes à l’époque romaine :</text:p>
        </text:list-item>
      </text:list>
      <text:list text:style-name="LFO2" text:continue-numbering="true">
        <text:list-item>
          <text:p text:style-name="P12"><text:span text:style-name="T13"><draw:connector draw:type="line" svg:x1="3.20079in" svg:y1="0.15504in" svg:x2="9.82301in" svg:y2="0.12795in" draw:z-index="3" draw:id="id4" draw:style-name="a4" draw:name="Connecteur droit 12" text:anchor-type="paragraph"><svg:title/><svg:desc/></draw:connector></text:span>Quels jeux prévoit-on d’y donner ?</text:p>
        </text:list-item>
        <text:list-item>
          <text:p text:style-name="P14"><text:span text:style-name="T15"><draw:connector draw:type="line" svg:x1="2.94016in" svg:y1="0.17146in" svg:x2="9.8228in" svg:y2="0.15827in" draw:z-index="4" draw:id="id5" draw:style-name="a5" draw:name="Connecteur droit 13" text:anchor-type="paragraph"><svg:title/><svg:desc/></draw:connector></text:span>Qui va payer la construction ?</text:p>
        </text:list-item>
        <text:list-item>
          <text:p text:style-name="P16"><text:span text:style-name="T17"><draw:connector draw:type="line" svg:x1="4.03386in" svg:y1="0.19799in" svg:x2="9.82344in" svg:y2="0.15354in" draw:z-index="5" draw:id="id6" draw:style-name="a6" draw:name="Connecteur droit 14" text:anchor-type="paragraph"><svg:title/><svg:desc/></draw:connector></text:span>Qui aura des places réservées dans les gradins ?<text:bookmark-start text:name="_GoBack"/><text:bookmark-end text:name="_GoBack"/></text:p>
        </text:list-item>
      </text:list>
      <text:p text:style-name="Normal"/>
      <text:p text:style-name="Normal"><text:span text:style-name="T18">Forme et dimensions de l’amphithéâtre</text:span> :<text:s/><text:a xlink:href="https://arenes-webdoc.nimes.fr/fr/construire/concevoir/du-papyrus-a-la-pierre/preambule/" office:target-frame-name="_top" xlink:show="replace"><text:span text:style-name="Lienhypertexte">https://arenes-webd</text:span><text:span text:style-name="Lienhypertexte">oc.nimes.fr/fr/construire/concevoir/du-papyrus-a-la-pierre/preambule/</text:span></text:a></text:p>
      <text:list text:style-name="LFO3" text:continue-numbering="true">
        <text:list-item>
          <text:p text:style-name="P19"><text:span text:style-name="T20"><draw:connector draw:type="line" svg:x1="5.01024in" svg:y1="0.12992in" svg:x2="5.44496in" svg:y2="0.12992in" draw:z-index="7" draw:id="id7" draw:style-name="a7" draw:name="Connecteur droit 16" text:anchor-type="paragraph"><svg:title/><svg:desc/></draw:connector></text:span><text:span text:style-name="T21"><draw:connector draw:type="line" svg:x1="3.22992in" svg:y1="0.12795in" svg:x2="3.72575in" svg:y2="0.12795in" draw:z-index="6" draw:id="id8" draw:style-name="a8" draw:name="Connecteur droit 15" text:anchor-type="paragraph"><svg:title/><svg:desc/></draw:connector></text:span>Combien mesure l’amphithéâtre : <text:s text:c="19"/>mètres de long sur <text:s text:c="15"/>mètres de large</text:p>
        </text:list-item>
        <text:list-item>
          <text:p text:style-name="P22"><text:span text:style-name="T23"><draw:connector draw:type="line" svg:x1="5.79252in" svg:y1="0.15827in" svg:x2="6.90433in" svg:y2="0.15827in" draw:z-index="8" draw:id="id9" draw:style-name="a9" draw:name="Connecteur droit 17" text:anchor-type="paragraph"><svg:title/><svg:desc/></draw:connector></text:span>De combien d’arcades sont constitués les deux niveaux de l’amphithéâtre ?</text:p>
        </text:list-item>
        <text:list-item>
          <text:p text:style-name="P24"><text:span text:style-name="T25"><draw:connector draw:type="line" svg:x1="3.73661in" svg:y1="0.16181in" svg:x2="8.11023in" svg:y2="0.16181in" draw:z-index="9" draw:id="id10" draw:style-name="a10" draw:name="Connecteur droit 18" text:anchor-type="paragraph"><svg:title/><svg:desc/></draw:connector></text:span>Combien de spectateurs peut-il accueillir ?</text:p>
        </text:list-item>
        <text:list-item>
          <text:p text:style-name="P26">Quelle est sa forme :</text:p>
        </text:list-item>
      </text:list>
      <text:p text:style-name="Normal"><text:span text:style-name="T27"><draw:connector draw:type="line" svg:x1="2.40984in" svg:y1="-0.16693in" svg:x2="7.41748in" svg:y2="-0.16693in" draw:z-index="10" draw:id="id11" draw:style-name="a11" draw:name="Connecteur droit 19" text:anchor-type="paragraph"><svg:title/><svg:desc/></draw:connector></text:span></text:p>
      <text:p text:style-name="Normal"><text:span text:style-name="T28">La période de construction</text:span> :<text:s/><text:a xlink:href="https://arenes-webdoc.nimes.fr/fr/construire/batir/en-vraie-grandeur/la-datation-de-l-amphitheatre/" office:target-frame-name="_top" xlink:show="replace"><text:span text:style-name="Lienhypertexte">https://arenes-webdoc.nimes.fr/fr/construire/batir/en-vraie-grandeur/la-datation</text:span><text:span text:style-name="Lienhypertexte">-de-l-amphitheatre/</text:span></text:a></text:p>
      <text:p text:style-name="Normal"><text:span text:style-name="T29"><draw:connector draw:type="line" svg:x1="6.19016in" svg:y1="0.13189in" svg:x2="6.6853in" svg:y2="0.13189in" draw:z-index="12" draw:id="id12" draw:style-name="a12" draw:name="Connecteur droit 21" text:anchor-type="paragraph"><svg:title/><svg:desc/></draw:connector></text:span><text:span text:style-name="T30"><draw:connector draw:type="line" svg:x1="5.38189in" svg:y1="0.13189in" svg:x2="5.87703in" svg:y2="0.13189in" draw:z-index="11" draw:id="id13" draw:style-name="a13" draw:name="Connecteur droit 20" text:anchor-type="paragraph"><svg:title/><svg:desc/></draw:connector></text:span>D’après les indices, la date de construction de l’amphithéâtre de Nîmes se situe entre <text:s text:c="8"/><text:tab/><text:s text:c="2"/>et <text:s text:c="43"/></text:p>
      <text:p text:style-name="Normal"><text:span text:style-name="T31">Interview J.C. Golvvin : Les amphithéâtres romains </text:span>:<text:s/><text:a xlink:href="https://arenes-webdoc.nimes.fr/fr/construire/concevoir/un-reve-d-amphitheatre/interview-de-j-c-golvin/" office:target-frame-name="_top" xlink:show="replace"><text:span text:style-name="Lienhypertexte">https://arenes-webdoc.nimes.fr/fr/construire/concevoir/un-reve-d-amphitheatre/interview-de-j-c-golvin/</text:span></text:a></text:p>
      <text:p text:style-name="Normal"><text:span text:style-name="T32">Entoure la bonne réponse</text:span><text:s/>(de 00.00 à 00.37)</text:p>
      <text:list text:style-name="LFO4" text:continue-numbering="true">
        <text:list-item>
          <text:p text:style-name="P33">A quoi sert un amphithéâtre ?<text:tab/><text:s/><text:tab/>à la pratique de la religion<text:s/><text:tab/><text:tab/>aux spectacles<text:tab/><text:s text:c="4"/><text:tab/><text:s text:c="4"/>à l’entrainement de l’armée romaine</text:p>
        </text:list-item>
        <text:list-item>
          <text:p text:style-name="P34">Qui payait ces édifices :<text:s/><text:tab/>des riches corporations et personnes privées<text:tab/><text:tab/>les citoyens<text:s/><text:tab/><text:tab/>les prisonniers de guerre</text:p>
        </text:list-item>
        <text:list-item>
          <text:p text:style-name="P35"><text:span text:style-name="T36"><draw:connector draw:type="line" svg:x1="3.30472in" svg:y1="0.17717in" svg:x2="9.64778in" svg:y2="0.198in" draw:z-index="13" draw:id="id14" draw:style-name="a14" draw:name="Connecteur droit 22" text:anchor-type="paragraph"><svg:title/><svg:desc/></draw:connector></text:span>A la gloire de qui cela se faisait-il ?</text:p>
        </text:list-item>
      </text:list>
      <text:p text:style-name="P37"><text:span text:style-name="T38"><draw:connector draw:type="line" svg:x1="6.22165in" svg:y1="0.12008in" svg:x2="9.60499in" svg:y2="0.1305in" draw:z-index="24" draw:id="id15" draw:style-name="a15" draw:name="Connecteur droit 27" text:anchor-type="paragraph"><svg:title/><svg:desc/></draw:connector></text:span>Est-il fréquent de construire des amphithéâtres <text:s/>pendant la période antique ? (de 00.41 à 01.30)</text:p>
      <text:p text:style-name="P39"><text:span text:style-name="T40"><draw:connector draw:type="line" svg:x1="0.19016in" svg:y1="0.17283in" svg:x2="9.57419in" svg:y2="0.18881in" draw:z-index="14" draw:id="id16" draw:style-name="a16" draw:name="Connecteur droit 25" text:anchor-type="paragraph"><svg:title/><svg:desc/></draw:connector></text:span></text:p>
      <text:p text:style-name="P41"><text:span text:style-name="T42"><draw:connector draw:type="line" svg:x1="2.38819in" svg:y1="0.14251in" svg:x2="9.60486in" svg:y2="0.13071in" draw:z-index="25" draw:id="id17" draw:style-name="a17" draw:name="Connecteur droit 27" text:anchor-type="paragraph"><svg:title/><svg:desc/></draw:connector></text:span>Qu’est-ce qu’un monument mixte ?</text:p>
      <text:p text:style-name="Normal"><text:span text:style-name="T43"><draw:connector draw:type="line" svg:x1="4.9811in" svg:y1="0.13071in" svg:x2="9.60541in" svg:y2="0.13071in" draw:z-index="16" draw:id="id18" draw:style-name="a18" draw:name="Connecteur droit 27" text:anchor-type="paragraph"><svg:title/><svg:desc/></draw:connector></text:span>Pourquoi les amphithéâtres sont-ils ovales ou elliptiques ?<text:span text:style-name="T44"><text:s/>(de 02.29 à 03.50)</text:span></text:p>
      <text:p text:style-name="Normal"><text:span text:style-name="T45"><draw:connector draw:type="line" svg:x1="-0.01772in" svg:y1="0.09843in" svg:x2="9.60659in" svg:y2="0.09843in" draw:z-index="15" draw:id="id19" draw:style-name="a19" draw:name="Connecteur droit 26" text:anchor-type="paragraph"><svg:title/><svg:desc/></draw:connector></text:span></text:p>
      <text:p text:style-name="Normal"><text:span text:style-name="T46"><draw:connector draw:type="line" svg:x1="6.12913in" svg:y1="0.15472in" svg:x2="9.60483in" svg:y2="0.15472in" draw:z-index="18" draw:id="id20" draw:style-name="a20" draw:name="Connecteur droit 29" text:anchor-type="paragraph"><svg:title/><svg:desc/></draw:connector></text:span>Où se situait l’amphithéâtre dans les villes romaines ? Pour quelles raisons ?<text:span text:style-name="T47"><text:s/>(de 03.53 à 04.36)</text:span></text:p>
      <text:p text:style-name="Normal"><text:span text:style-name="T48"><draw:connector draw:type="line" svg:x1="0.03346in" svg:y1="0.12283in" svg:x2="9.60708in" svg:y2="0.12283in" draw:z-index="17" draw:id="id21" draw:style-name="a21" draw:name="Connecteur droit 28" text:anchor-type="paragraph"><svg:title/><svg:desc/></draw:connector></text:span></text:p>
      <text:p text:style-name="Normal"><text:span text:style-name="T49"><draw:connector draw:type="line" svg:x1="5.18976in" svg:y1="0.15197in" svg:x2="9.60435in" svg:y2="0.15197in" draw:z-index="19" draw:id="id22" draw:style-name="a22" draw:name="Connecteur droit 31" text:anchor-type="paragraph"><svg:title/><svg:desc/></draw:connector></text:span>Connaît-on, en général, les architectes romains ? Pourquoi ?<text:span text:style-name="T50"><text:s/>(de 04.40 à 04.48)</text:span></text:p>
      <text:p text:style-name="Normal">A quelle date sont construits les derniers amphithéâtres ? Pour quelle raison ?<text:span text:style-name="T51"><text:s/>(de 08.54 à 10.02)</text:span></text:p>
      <text:p text:style-name="Normal"><text:span text:style-name="T52"><draw:connector draw:type="line" svg:x1="0.03346in" svg:y1="0.2626in" svg:x2="9.60708in" svg:y2="0.2626in" draw:z-index="20" draw:id="id23" draw:style-name="a23" draw:name="Connecteur droit 288" text:anchor-type="paragraph"><svg:title/><svg:desc/></draw:connector></text:span></text:p>
      <text:p text:style-name="Normal"><text:span text:style-name="T53"><draw:connector draw:type="line" svg:x1="0.03346in" svg:y1="0.31811in" svg:x2="9.60499in" svg:y2="0.31811in" draw:z-index="21" draw:id="id24" draw:style-name="a24" draw:name="Connecteur droit 28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margin-left="2.2583in" fo:text-indent="2.6583in">
        <style:tab-stops>
          <style:tab-stop style:type="center" style:position="0.8916in"/>
          <style:tab-stop style:type="right" style:position="4.0416in"/>
        </style:tab-stops>
      </style:paragraph-properties>
    </style:style>
  </office:automatic-styles>
  <office:master-styles>
    <style:master-page style:name="MP0" style:page-layout-name="PL0">
      <style:header>
        <text:p text:style-name="En-tête"><text:tab/>Les monuments antiques nîmois - Cycle 3 – L’amphithéâtre<text:tab/><text:tab/><text:tab/><text:tab/><text:tab/>Séance 1/3</text:p>
        <text:p text:style-name="En-tête"/>
      </style:header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c</dc:creator>
    <meta:creation-date>2019-03-07T21:48:00Z</meta:creation-date>
    <dc:date>2019-03-11T18:55:00Z</dc:date>
    <meta:template xlink:href="Normal" xlink:type="simple"/>
    <meta:editing-cycles>1</meta:editing-cycles>
    <meta:editing-duration>PT540S</meta:editing-duration>
    <meta:document-statistic meta:page-count="1" meta:paragraph-count="5" meta:word-count="392" meta:character-count="2547" meta:row-count="18" meta:non-whitespace-character-count="2160"/>
  </office:meta>
</office:document-meta>
</file>