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95in" fo:text-indent="0.4916in">
        <style:tab-stops/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color="#0000FF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color="#0000FF" style:text-underline-type="single" style:text-underline-style="solid" style:text-underline-width="auto" style:text-underline-mode="continuous" style:language-asian="fr" style:country-asian="FR"/>
    </style:style>
    <style:style style:name="T12" style:parent-style-name="Policepardéfaut" style:family="text">
      <style:text-properties fo:font-weight="bold" style:font-weight-asian="bold" fo:font-style="italic" style:font-style-asian="italic"/>
    </style:style>
    <style:style style:name="T13" style:parent-style-name="Policepardéfaut" style:family="text">
      <style:text-properties fo:font-style="italic" style:font-style-asian="italic"/>
    </style:style>
    <style:style style:name="T14" style:parent-style-name="Policepardéfaut" style:family="text">
      <style:text-properties fo:font-style="italic" style:font-style-asian="italic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fo:font-weight="bold" style:font-weight-asian="bold" fo:font-style="italic" style:font-style-asian="italic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fo:font-weight="bold" style:font-weight-asian="bold" fo:font-style="italic" style:font-style-asian="italic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color="#0000FF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tyle="italic" style:font-style-asian="italic"/>
    </style:style>
    <style:style style:name="T31" style:parent-style-name="Lienhypertexte" style:family="text">
      <style:text-properties fo:font-style="italic" style:font-style-asian="italic"/>
    </style:style>
    <style:style style:name="T32" style:parent-style-name="Lienhypertexte" style:family="text">
      <style:text-properties fo:font-style="italic" style:font-style-asian="italic"/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fo:font-weight="bold" style:font-weight-asian="bold" fo:font-style="italic" style:font-style-asian="italic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style:language-asian="fr" style:country-asian="FR"/>
    </style:style>
    <style:style style:name="T37" style:parent-style-name="Policepardéfaut" style:family="text">
      <style:text-properties fo:font-weight="bold" style:font-weight-asian="bold" fo:font-style="italic" style:font-style-asian="italic"/>
    </style:style>
    <style:style style:name="T38" style:parent-style-name="Policepardéfaut" style:family="text">
      <style:text-properties style:language-asian="fr" style:country-asian="FR"/>
    </style:style>
    <style:style style:family="graphic" style:name="a12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3"><draw:frame draw:z-index="251658240" draw:style-name="a0" draw:name="Image 3" text:anchor-type="paragraph" svg:x="-0.35079in" svg:y="-0.53976in" svg:width="1.13898in" svg:height="1.16102in" style:rel-width="scale" style:rel-height="scale"><draw:image xlink:href="media/image1.wmf" xlink:type="simple" xlink:show="embed" xlink:actuate="onLoad"/><svg:title/><svg:desc/></draw:frame></text:span><text:span text:style-name="T4">La construction de l’amphithéâtre</text:span></text:p>
      <text:p text:style-name="Normal"/>
      <text:p text:style-name="P5"/>
      <text:p text:style-name="Normal"><text:span text:style-name="T6">La matière première : les pierres</text:span><text:s/>-<text:s/><text:a xlink:href="https://arenes-webdoc.nimes.fr/fr/construire/batir/matiere-premiere/les-carrieres/" office:target-frame-name="_top" xlink:show="replace"><text:span text:style-name="Lienhypertexte">https://arenes-webdoc.nimes.fr/fr/construire/batir/matiere-premiere/les-carrieres/</text:span></text:a></text:p>
      <text:p text:style-name="Normal"/>
      <text:p text:style-name="Normal"><text:span text:style-name="T7"><draw:connector draw:type="line" svg:x1="6.68543in" svg:y1="0.1126in" svg:x2="9.80627in" svg:y2="0.1126in" draw:z-index="7" draw:id="id0" draw:style-name="a1" draw:name="Connecteur droit avec flèche 2" text:anchor-type="paragraph"><svg:title/><svg:desc/></draw:connector></text:span>Quelle est la carrière qui a principalement été utilisé pour construire l’amphithéâtre ? Où se situe-t-elle ?</text:p>
      <text:p text:style-name="Normal"><text:span text:style-name="T8"><draw:connector draw:type="line" svg:x1="0.04252in" svg:y1="0.11473in" svg:x2="9.80571in" svg:y2="0.10709in" draw:z-index="8" draw:id="id1" draw:style-name="a2" draw:name="Connecteur droit avec flèche 3" text:anchor-type="paragraph"><svg:title/><svg:desc/></draw:connector></text:span></text:p>
      <text:p text:style-name="P9"/>
      <text:p text:style-name="Normal"><text:span text:style-name="T10">Les outils de l’arpenteur</text:span> :<text:s/><text:a xlink:href="https://arenes-webdoc.nimes.fr/fr/construire/batir/en-vraie-grandeur/les-outils-de-l-arpenteur/" office:target-frame-name="_top" xlink:show="replace"><text:span text:style-name="Lienhypertexte">https://arenes-webdoc.nimes.fr/fr/construire/batir/en-vraie-gr</text:span><text:span text:style-name="Lienhypertexte">andeur/les-outils-de-l-arpenteur/</text:span></text:a></text:p>
      <text:p text:style-name="Normal"/>
      <text:p text:style-name="Normal"><text:span text:style-name="T11"><draw:connector draw:type="line" svg:x1="4.20709in" svg:y1="0.15134in" svg:x2="9.80709in" svg:y2="0.1437in" draw:z-index="251660288" draw:id="id2" draw:style-name="a3" draw:name="Connecteur droit avec flèche 4" text:anchor-type="paragraph"><svg:title/><svg:desc/></draw:connector></text:span>Quel est le rôle de<text:s/><text:span text:style-name="T12">l’agrimensor</text:span><text:span text:style-name="T13"><text:s/></text:span>(ou arpenteur) sur un chantier<text:span text:style-name="T14"> </text:span>?</text:p>
      <text:p text:style-name="Normal">L’arpenteur dispose de plusieurs outils pour l’aider à construire des bâtiments :</text:p>
      <text:p text:style-name="Normal"><text:span text:style-name="T15"><draw:connector draw:type="line" svg:x1="1.71181in" svg:y1="0.1723in" svg:x2="9.80695in" svg:y2="0.16535in" draw:z-index="2" draw:id="id3" draw:style-name="a4" draw:name="Connecteur droit avec flèche 5" text:anchor-type="paragraph"><svg:title/><svg:desc/></draw:connector></text:span>A quoi sert une<text:s/><text:span text:style-name="T16">groma</text:span> ?</text:p>
      <text:p text:style-name="Normal"><text:span text:style-name="T17"><draw:connector draw:type="line" svg:x1="1.83346in" svg:y1="0.18465in" svg:x2="9.80707in" svg:y2="0.18465in" draw:z-index="3" draw:id="id4" draw:style-name="a5" draw:name="Connecteur droit avec flèche 6" text:anchor-type="paragraph"><svg:title/><svg:desc/></draw:connector></text:span>De quoi est-elle composée ?</text:p>
      <text:p text:style-name="Normal"><text:span text:style-name="T18"><draw:connector draw:type="line" svg:x1="2.61614in" svg:y1="0.21324in" svg:x2="9.80642in" svg:y2="0.2063in" draw:z-index="4" draw:id="id5" draw:style-name="a6" draw:name="Connecteur droit avec flèche 7" text:anchor-type="paragraph"><svg:title/><svg:desc/></draw:connector></text:span>Que permettait de faire le<text:s/><text:span text:style-name="T19">chorobaste</text:span> ?</text:p>
      <text:p text:style-name="Normal"><text:span text:style-name="T20"><draw:connector draw:type="line" svg:x1="0.04252in" svg:y1="0.20827in" svg:x2="9.80641in" svg:y2="0.20827in" draw:z-index="5" draw:id="id6" draw:style-name="a7" draw:name="Connecteur droit avec flèche 8" text:anchor-type="paragraph"><svg:title/><svg:desc/></draw:connector></text:span></text:p>
      <text:p text:style-name="Normal"><text:span text:style-name="T21"><draw:connector draw:type="line" svg:x1="2.78976in" svg:y1="0.21945in" svg:x2="9.80643in" svg:y2="0.21181in" draw:z-index="6" draw:id="id7" draw:style-name="a8" draw:name="Connecteur droit avec flèche 9" text:anchor-type="paragraph"><svg:title/><svg:desc/></draw:connector></text:span>Que fait-on avec le<text:s/><text:span text:style-name="T22">cordeau et les piques</text:span> ? :</text:p>
      <text:p text:style-name="Normal"/>
      <text:p text:style-name="P23"/>
      <text:p text:style-name="Normal"><text:span text:style-name="T24">La construction d’un arc</text:span> :<text:s/><text:a xlink:href="https://arenes-webdoc.nimes.fr/fr/construire/batir/a-pied-d-oeuvre/assemblage-d-un-arc/" office:target-frame-name="_top" xlink:show="replace"><text:span text:style-name="Lienhypertexte">https://arenes-webdoc.nimes</text:span></text:a><text:bookmark-start text:name="_Hlt2875481"/><text:a xlink:href="https://arenes-webdoc.nimes.fr/fr/construire/batir/a-pied-d-oeuvre/assemblage-d-un-arc/" office:target-frame-name="_top" xlink:show="replace"><text:span text:style-name="Lienhypertexte">.</text:span></text:a><text:bookmark-end text:name="_Hlt2875481"/><text:a xlink:href="https://arenes-webdoc.nimes.fr/fr/construire/batir/a-pied-d-oeuvre/assemblage-d-un-arc/" office:target-frame-name="_top" xlink:show="replace"><text:span text:style-name="Lienhypertexte">fr/fr/construire/batir/a-pied-d-oeuvre/assemblage-d-un-arc/</text:span></text:a></text:p>
      <text:p text:style-name="Normal"><text:span text:style-name="T25"><draw:connector draw:type="line" svg:x1="2.7374in" svg:y1="0.1458in" svg:x2="9.63254in" svg:y2="0.12913in" draw:z-index="9" draw:id="id8" draw:style-name="a9" draw:name="Connecteur droit avec flèche 10" text:anchor-type="paragraph"><svg:title/><svg:desc/></draw:connector></text:span>Qu’est-ce qu’un cintre ? Quel est son rôle ?</text:p>
      <text:p text:style-name="Normal"><text:span text:style-name="T26"><draw:connector draw:type="line" svg:x1="0.01614in" svg:y1="0.1313in" svg:x2="9.63211in" svg:y2="0.1063in" draw:z-index="10" draw:id="id9" draw:style-name="a10" draw:name="Connecteur droit avec flèche 11" text:anchor-type="paragraph"><svg:title/><svg:desc/></draw:connector></text:span></text:p>
      <text:p text:style-name="Normal">Regarde la vidéo et ensuite dessine les trois grandes étapes de la construction d’un arc :</text:p>
      <text:p text:style-name="Normal"/>
      <text:p text:style-name="Normal"/>
      <text:p text:style-name="Normal"/>
      <text:p text:style-name="P27"/>
      <text:p text:style-name="Normal">1-<text:tab/><text:tab/><text:tab/><text:tab/><text:tab/>2-<text:tab/><text:tab/><text:tab/><text:tab/><text:tab/><text:tab/>3-<text:tab/><text:tab/><text:tab/><text:tab/><text:tab/>4-</text:p>
      <text:p text:style-name="Normal"/>
      <text:p text:style-name="Normal"><text:span text:style-name="T28">La<text:s/></text:span><text:span text:style-name="T29">cavea</text:span><text:span text:style-name="T30"><text:s/></text:span><text:a xlink:href="https://arenes-webdoc.nimes.fr/fr/explorer/visite-virtuelle/vue-aerienne/la-cavea/" office:target-frame-name="_top" xlink:show="replace"><text:span text:style-name="T31">https://arenes-webdoc.ni</text:span><text:span text:style-name="T32">mes.fr/fr/explorer/visite-virtuelle/vue-aerienne/la-cavea/</text:span></text:a></text:p>
      <text:p text:style-name="Normal"><text:span text:style-name="T33"><draw:connector draw:type="line" svg:x1="1.8252in" svg:y1="0.11953in" svg:x2="9.72797in" svg:y2="0.07717in" draw:z-index="11" draw:id="id10" draw:style-name="a11" draw:name="Connecteur droit avec flèche 12" text:anchor-type="paragraph"><svg:title/><svg:desc/></draw:connector></text:span>Que désigne le mot<text:s/><text:span text:style-name="T34">cavea</text:span> ?</text:p>
      <text:p text:style-name="Normal"><text:span text:style-name="T35"><draw:connector draw:type="line" svg:x1="1.82441in" svg:y1="0.14777in" svg:x2="9.72788in" svg:y2="0.1311in" draw:z-index="12" draw:id="id11" draw:style-name="a12" draw:name="Connecteur droit avec flèche 13" text:anchor-type="paragraph"><svg:title/><svg:desc/></draw:connector></text:span>Que sont les vomitoires ?</text:p>
      <text:p text:style-name="Normal"><text:span text:style-name="T36"><draw:connector draw:type="line" svg:x1="1.66811in" svg:y1="0.18675in" svg:x2="9.72783in" svg:y2="0.17008in" draw:z-index="13" draw:id="id12" draw:style-name="a13" draw:name="Connecteur droit avec flèche 14" text:anchor-type="paragraph"><svg:title/><svg:desc/></draw:connector></text:span>Qu’est-ce que le<text:s/><text:span text:style-name="T37">velum</text:span> ?</text:p>
      <text:p text:style-name="Normal"><text:span text:style-name="T38"><draw:connector draw:type="line" svg:x1="2.96378in" svg:y1="0.23386in" svg:x2="9.72767in" svg:y2="0.23386in" draw:z-index="14" draw:id="id13" draw:style-name="a14" draw:name="Connecteur droit avec flèche 15" text:anchor-type="paragraph"><svg:title/><svg:desc/></draw:connector></text:span>Que trouvait-on dans les sous-sols de l’arène ?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margin-left="1.7666in" fo:text-indent="3.15in">
        <style:tab-stops>
          <style:tab-stop style:type="center" style:position="1.3833in"/>
          <style:tab-stop style:type="right" style:position="4.5333in"/>
        </style:tab-stops>
      </style:paragraph-properties>
    </style:style>
  </office:automatic-styles>
  <office:master-styles>
    <style:master-page style:name="MP0" style:page-layout-name="PL0">
      <style:header>
        <text:p text:style-name="En-tête"><text:tab/>Les monuments antiques nîmois - Cycle 3 – L’amphithéâtre<text:tab/><text:tab/><text:tab/><text:tab/><text:tab/>Séance 2/3</text:p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c</dc:creator>
    <meta:creation-date>2019-03-07T21:48:00Z</meta:creation-date>
    <dc:date>2019-03-11T18:57:00Z</dc:date>
    <meta:template xlink:href="Normal" xlink:type="simple"/>
    <meta:editing-cycles>1</meta:editing-cycles>
    <meta:editing-duration>PT60S</meta:editing-duration>
    <meta:document-statistic meta:page-count="1" meta:paragraph-count="3" meta:word-count="281" meta:character-count="1824" meta:row-count="12" meta:non-whitespace-character-count="1546"/>
  </office:meta>
</office:document-meta>
</file>