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margin-left="2.95in" fo:text-indent="0.4916in">
        <style:tab-stops/>
      </style:paragraph-properties>
    </style:style>
    <style:style style:name="T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fo:font-weight="bold" style:font-weight-asian="bold" fo:font-style="italic" style:font-style-asian="italic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fo:font-weight="bold" style:font-weight-asian="bold" fo:font-style="italic" style:font-style-asian="italic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fo:font-weight="bold" style:font-weight-asian="bold" fo:font-style="italic" style:font-style-asian="italic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Lienhypertexte" style:family="text">
      <style:text-properties style:text-underline-type="none"/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name="T22" style:parent-style-name="Policepardéfaut" style:family="text">
      <style:text-properties style:language-asian="fr" style:country-asian="FR"/>
    </style:style>
    <style:style style:name="T23" style:parent-style-name="Policepardéfau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language-asian="fr" style:country-asian="FR"/>
    </style:style>
    <style:style style:name="T28" style:parent-style-name="Policepardéfaut" style:family="text">
      <style:text-properties style:language-asian="fr" style:country-asian="FR"/>
    </style:style>
    <style:style style:name="T29" style:parent-style-name="Policepardéfaut" style:family="text">
      <style:text-properties fo:font-weight="bold" style:font-weight-asian="bold" fo:font-style="italic" style:font-style-asian="italic"/>
    </style:style>
    <style:style style:name="T30" style:parent-style-name="Policepardéfaut" style:family="text">
      <style:text-properties fo:font-weight="bold" style:font-weight-asian="bold" fo:font-style="italic" style:font-style-asian="italic"/>
    </style:style>
    <style:style style:name="T31" style:parent-style-name="Policepardéfaut" style:family="text">
      <style:text-properties style:language-asian="fr" style:country-asian="FR"/>
    </style:style>
    <style:style style:name="T32" style:parent-style-name="Policepardéfaut" style:family="text">
      <style:text-properties style:language-asian="fr" style:country-asian="FR"/>
    </style:style>
    <style:style style:name="T33" style:parent-style-name="Policepardéfaut" style:family="text">
      <style:text-properties style:language-asian="fr" style:country-asian="FR"/>
    </style:style>
    <style:style style:name="T34" style:parent-style-name="Policepardéfaut" style:family="text">
      <style:text-properties fo:font-weight="bold" style:font-weight-asian="bold" fo:font-style="italic" style:font-style-asian="italic"/>
    </style:style>
    <style:style style:name="T35" style:parent-style-name="Policepardéfaut" style:family="text">
      <style:text-properties fo:font-weight="bold" style:font-weight-asian="bold" fo:font-style="italic" style:font-style-asian="italic"/>
    </style:style>
    <style:style style:name="T36" style:parent-style-name="Policepardéfaut" style:family="text">
      <style:text-properties style:language-asian="fr" style:country-asian="FR"/>
    </style:style>
    <style:style style:name="T37" style:parent-style-name="Policepardéfaut" style:family="text">
      <style:text-properties style:language-asian="fr" style:country-asian="FR"/>
    </style:style>
    <style:style style:name="T3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color="#0000FF" style:text-underline-type="single" style:text-underline-style="solid" style:text-underline-width="auto" style:text-underline-mode="continuous" style:language-asian="fr" style:country-asian="FR"/>
    </style:style>
    <style:style style:name="T40" style:parent-style-name="Policepardéfaut" style:family="text">
      <style:text-properties style:language-asian="fr" style:country-asian="FR"/>
    </style:style>
    <style:style style:name="P41" style:parent-style-name="Normal" style:family="paragraph">
      <style:paragraph-properties fo:margin-top="0.0694in" fo:margin-bottom="0.0694in" fo:line-height="100%"/>
    </style:style>
    <style:style style:name="T4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text-position="super 63.6%"/>
    </style:style>
    <style:style style:family="graphic" style:name="a10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/text:p>
      <text:p text:style-name="P4"><text:span text:style-name="T5">Les usages de l’amphithéâtre</text:span></text:p>
      <text:p text:style-name="Normal"/>
      <text:p text:style-name="P6">Où et comment se plaçaient les spectateurs ?</text:p>
      <text:p text:style-name="Normal"><text:a xlink:href="https://arenes-webdoc.nimes.fr/fr/construire/concevoir/les-thermes-du-contrat/le-placement-des-spectateurs/" office:target-frame-name="_top" xlink:show="replace"><text:span text:style-name="Lienhypertexte">https://arenes-webdoc.nimes.fr/fr/construire/concevoir/les-the</text:span></text:a><text:bookmark-start text:name="_Hlt2882756"/><text:bookmark-start text:name="_Hlt2882755"/><text:a xlink:href="https://arenes-webdoc.nimes.fr/fr/construire/concevoir/les-thermes-du-contrat/le-placement-des-spectateurs/" office:target-frame-name="_top" xlink:show="replace"><text:span text:style-name="Lienhypertexte">r</text:span></text:a><text:bookmark-end text:name="_Hlt2882756"/><text:bookmark-end text:name="_Hlt2882755"/><text:a xlink:href="https://arenes-webdoc.nimes.fr/fr/construire/concevoir/les-thermes-du-contrat/le-placement-des-spectateurs/" office:target-frame-name="_top" xlink:show="replace"><text:span text:style-name="Lienhypertexte">mes-du-contrat/le-placement-des-spectateurs/</text:span></text:a></text:p>
      <text:p text:style-name="Normal">Réalise le jeu et réponds aux questions suivantes :</text:p>
      <text:p text:style-name="Normal"><text:span text:style-name="T7"><draw:connector draw:type="line" svg:x1="2.05984in" svg:y1="0.14798in" svg:x2="9.79734in" svg:y2="0.12992in" draw:z-index="16" draw:id="id0" draw:style-name="a0" draw:name="Connecteur droit 4" text:anchor-type="paragraph"><svg:title/><svg:desc/></draw:connector></text:span>Qu’est-ce qu’un<text:s/><text:span text:style-name="T8">maenianum</text:span> ? :</text:p>
      <text:p text:style-name="Normal"><text:span text:style-name="T9"><draw:connector draw:type="line" svg:x1="4.81614in" svg:y1="0.18543in" svg:x2="9.7967in" svg:y2="0.18543in" draw:z-index="251658240" draw:id="id1" draw:style-name="a1" draw:name="Connecteur droit 10" text:anchor-type="paragraph"><svg:title/><svg:desc/></draw:connector></text:span>Quelles personnes trouvait-on dans le podium et le premier<text:s/><text:span text:style-name="T10">maenianum</text:span> ?</text:p>
      <text:p text:style-name="Normal"><text:span text:style-name="T11"><draw:connector draw:type="line" svg:x1="3.03346in" svg:y1="0.16053in" svg:x2="9.84944in" svg:y2="0.13622in" draw:z-index="251659264" draw:id="id2" draw:style-name="a2" draw:name="Connecteur droit 11" text:anchor-type="paragraph"><svg:title/><svg:desc/></draw:connector></text:span>A qui était réservé le deuxième<text:s/><text:span text:style-name="T12">maenianum</text:span> ?</text:p>
      <text:p text:style-name="Normal"><text:span text:style-name="T13"><draw:connector draw:type="line" svg:x1="4.58976in" svg:y1="0.20827in" svg:x2="9.79671in" svg:y2="0.20827in" draw:z-index="2" draw:id="id3" draw:style-name="a3" draw:name="Connecteur droit 12" text:anchor-type="paragraph"><svg:title/><svg:desc/></draw:connector></text:span>Qui prenait place dans le troisième<text:s/><text:span text:style-name="T14">maenianum</text:span>, le plus loin de la piste ?</text:p>
      <text:p text:style-name="P15"/>
      <text:p text:style-name="Normal"><text:span text:style-name="T16">Le programme d’une journée</text:span> :<text:span text:style-name="T17"><text:s/></text:span><text:a xlink:href="https://arenes-webdoc.nimes.fr/fr/construire/batir/jour-de-gloire/les-usages-de-l-amphitheatre/" office:target-frame-name="_top" xlink:show="replace"><text:span text:style-name="T18">https://arenes-webdoc.nimes.fr/fr/construire/batir/jour-de-gloire/les-usages-de-l-amphitheatre/</text:span></text:a></text:p>
      <text:p text:style-name="Normal"><text:span text:style-name="T19"><draw:connector draw:type="line" svg:x1="3.1811in" svg:y1="0.15143in" svg:x2="9.85055in" svg:y2="0.08268in" draw:z-index="3" draw:id="id4" draw:style-name="a4" draw:name="Connecteur droit 13" text:anchor-type="paragraph"><svg:title/><svg:desc/></draw:connector></text:span>Par quoi commençait une journée de spectacles ?</text:p>
      <text:p text:style-name="Normal"><text:span text:style-name="T20"><draw:connector draw:type="line" svg:x1="1.6937in" svg:y1="0.16378in" svg:x2="9.79787in" svg:y2="0.16378in" draw:z-index="4" draw:id="id5" draw:style-name="a5" draw:name="Connecteur droit 14" text:anchor-type="paragraph"><svg:title/><svg:desc/></draw:connector></text:span>Que se passait-il à midi ?</text:p>
      <text:p text:style-name="Normal"><text:span text:style-name="T21"><draw:connector draw:type="line" svg:x1="2.05984in" svg:y1="0.15827in" svg:x2="9.79734in" svg:y2="0.15827in" draw:z-index="5" draw:id="id6" draw:style-name="a6" draw:name="Connecteur droit 15" text:anchor-type="paragraph"><svg:title/><svg:desc/></draw:connector></text:span>Quand arrivent les gladiateurs ?</text:p>
      <text:p text:style-name="Normal"><text:span text:style-name="T22"><draw:connector draw:type="line" svg:x1="1.6937in" svg:y1="0.17795in" svg:x2="9.85064in" svg:y2="0.17795in" draw:z-index="6" draw:id="id7" draw:style-name="a7" draw:name="Connecteur droit 16" text:anchor-type="paragraph"><svg:title/><svg:desc/></draw:connector></text:span>Qu’est-ce que la<text:s/><text:span text:style-name="T23">pompa</text:span> ?</text:p>
      <text:p text:style-name="P24"/>
      <text:p text:style-name="P25"/>
      <text:p text:style-name="Normal"><text:span text:style-name="T26">Les gladiateurs</text:span> :<text:s/><text:a xlink:href="https://arenes-webdoc.nimes.fr/fr/construire/batir/jour-de-gloire/les-gladiateurs/" office:target-frame-name="_top" xlink:show="replace"><text:span text:style-name="Lienhypertexte">https://arenes-webdoc.nimes.fr/fr/construire/batir/jour-de-gloire/les-gladiateurs/</text:span></text:a></text:p>
      <text:p text:style-name="Normal">Réalise le quizz et trouve à chaque étape les définitions des mots suivants :</text:p>
      <text:p text:style-name="Normal"><text:span text:style-name="T27"><draw:connector draw:type="line" svg:x1="7.33661in" svg:y1="0.14646in" svg:x2="9.7887in" svg:y2="0.14646in" draw:z-index="8" draw:id="id8" draw:style-name="a8" draw:name="Connecteur droit 18" text:anchor-type="paragraph"><svg:title/><svg:desc/></draw:connector></text:span><text:span text:style-name="T28"><draw:connector draw:type="line" svg:x1="2.10197in" svg:y1="0.17139in" svg:x2="5.21447in" svg:y2="0.15472in" draw:z-index="7" draw:id="id9" draw:style-name="a9" draw:name="Connecteur droit 17" text:anchor-type="paragraph"><svg:title/><svg:desc/></draw:connector></text:span>Que signifie<text:s/><text:span text:style-name="T29">gladius</text:span><text:s/>en latin ? : <text:s text:c="38"/><text:tab/><text:tab/><text:tab/><text:tab/><text:tab/>Que signifie<text:s/><text:span text:style-name="T30">galea</text:span><text:s/>en latin ? :</text:p>
      <text:p text:style-name="Normal"><text:span text:style-name="T31"><draw:connector draw:type="line" svg:x1="2.10276in" svg:y1="0.15472in" svg:x2="9.74512in" svg:y2="0.15472in" draw:z-index="9" draw:id="id10" draw:style-name="a10" draw:name="Connecteur droit 19" text:anchor-type="paragraph"><svg:title/><svg:desc/></draw:connector></text:span>Qui pouvait devenir gladiateur ? :</text:p>
      <text:p text:style-name="Normal"><text:span text:style-name="T32"><draw:connector draw:type="line" svg:x1="6.85079in" svg:y1="0.17717in" svg:x2="9.74523in" svg:y2="0.17717in" draw:z-index="11" draw:id="id11" draw:style-name="a11" draw:name="Connecteur droit 21" text:anchor-type="paragraph"><svg:title/><svg:desc/></draw:connector></text:span><text:span text:style-name="T33"><draw:connector draw:type="line" svg:x1="1.85079in" svg:y1="0.17638in" svg:x2="4.71884in" svg:y2="0.17638in" draw:z-index="10" draw:id="id12" draw:style-name="a12" draw:name="Connecteur droit 20" text:anchor-type="paragraph"><svg:title/><svg:desc/></draw:connector></text:span>Qu’est-ce qu’une<text:s/><text:span text:style-name="T34">manica</text:span> ? :<text:tab/><text:tab/><text:tab/><text:tab/><text:tab/><text:tab/><text:tab/>A quoi servaient les<text:s/><text:span text:style-name="T35">ocrea</text:span> ? :</text:p>
      <text:p text:style-name="Normal"><text:span text:style-name="T36"><draw:connector draw:type="line" svg:x1="3.5374in" svg:y1="0.17861in" svg:x2="9.74504in" svg:y2="0.14528in" draw:z-index="12" draw:id="id13" draw:style-name="a13" draw:name="Connecteur droit 22" text:anchor-type="paragraph"><svg:title/><svg:desc/></draw:connector></text:span>Quel est l’armement, offensif et défensif, du rétiaire ? :</text:p>
      <text:p text:style-name="Normal"><text:span text:style-name="T37"><draw:connector draw:type="line" svg:x1="0.00906in" svg:y1="0.08262in" svg:x2="9.74794in" svg:y2="0.06457in" draw:z-index="13" draw:id="id14" draw:style-name="a14" draw:name="Connecteur droit 23" text:anchor-type="paragraph"><svg:title/><svg:desc/></draw:connector></text:span></text:p>
      <text:p text:style-name="Normal"><text:span text:style-name="T38">L’histoire de l’amphithéâtre continue</text:span> :<text:s/><text:a xlink:href="https://arenes-webdoc.nimes.fr/fr/restaurer/hier/tour-du-proprietaire/prologue/" office:target-frame-name="_top" xlink:show="replace"><text:span text:style-name="Lienhypertexte">htt</text:span></text:a><text:bookmark-start text:name="_Hlt2883337"/><text:a xlink:href="https://arenes-webdoc.nimes.fr/fr/restaurer/hier/tour-du-proprietaire/prologue/" office:target-frame-name="_top" xlink:show="replace"><text:span text:style-name="Lienhypertexte">p</text:span></text:a><text:bookmark-end text:name="_Hlt2883337"/><text:a xlink:href="https://arenes-webdoc.nimes.fr/fr/restaurer/hier/tour-du-proprietaire/prologue/" office:target-frame-name="_top" xlink:show="replace"><text:span text:style-name="Lienhypertexte">s://arenes-webdoc.nimes.fr/fr/restaurer/hier/tour-du-proprietaire/prologue/</text:span></text:a></text:p>
      <text:p text:style-name="Normal"><text:span text:style-name="T39"><draw:connector draw:type="line" svg:x1="3.60709in" svg:y1="0.15128in" svg:x2="9.78973in" svg:y2="0.12559in" draw:z-index="14" draw:id="id15" draw:style-name="a15" draw:name="Connecteur droit 24" text:anchor-type="paragraph"><svg:title/><svg:desc/></draw:connector></text:span>Qu’est devenu l’amphithéâtre après l’époque romaine ?</text:p>
      <text:p text:style-name="Normal"><text:span text:style-name="T40"><draw:connector draw:type="line" svg:x1="4.36378in" svg:y1="0.19014in" svg:x2="9.78947in" svg:y2="0.15472in" draw:z-index="15" draw:id="id16" draw:style-name="a16" draw:name="Connecteur droit 25" text:anchor-type="paragraph"><svg:title/><svg:desc/></draw:connector></text:span>Que s’est-il développé à<text:s/>l’intérieur des arènes pendant des siècles ?</text:p>
      <text:p text:style-name="P41"/>
      <text:p text:style-name="Normal"><text:span text:style-name="T42">La reprise des spectacles</text:span><text:s/>:<text:s/><text:a xlink:href="https://arenes-webdoc.nimes.fr/fr/restaurer/hier/les-jeux-sont-faits/la-reprise-des-spectacles/les-spectacles-aux-XIXe-et-XXe-siecles/une-course-de-taureaux/" office:target-frame-name="_top" xlink:show="replace"><text:span text:style-name="Lienhypertexte">https:/</text:span><text:span text:style-name="Lienhypertexte">/arenes-webdoc.nimes.fr/fr/restaurer/hier/les-jeux-sont-faits/la-reprise-des-spectacles/les-spectacles-aux-XIXe-et-XXe-siecles/une-course-de-taureaux/</text:span></text:a></text:p>
      <text:p text:style-name="Normal">Quels sont les différents spectacles qui se déroulent dans l’amphithéâtre à partir du 19<text:span text:style-name="T43">e</text:span><text:s/>siècle ?</text:p>
      <text:p text:style-name="Normal">*<text:tab/><text:tab/><text:tab/><text:tab/><text:tab/><text:tab/><text:tab/><text:tab/><text:tab/><text:tab/>*</text:p>
      <text:p text:style-name="Normal">*<text:tab/><text:tab/><text:tab/><text:tab/><text:tab/><text:tab/><text:tab/><text:tab/><text:tab/><text:tab/>*</text:p>
      <text:p text:style-name="Normal">*<text:tab/><text:tab/><text:tab/><text:tab/><text:tab/><text:tab/><text:tab/><text:tab/><text:tab/><text:tab/>*</text:p>
      <text:p text:style-name="Normal">*<text:tab/><text:tab/><text:tab/><text:tab/><text:tab/><text:tab/><text:tab/><text:tab/><text:tab/><text:tab/>*</text:p>
      <text:p text:style-name="Normal">*<text:tab/><text:tab/><text:tab/><text:tab/><text:tab/><text:tab/><text:tab/><text:tab/><text:tab/><text:tab/>*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uentedepárrafopredeter." style:display-name="Fuente de párrafo predeter.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ieddepageCar" style:display-name="Pied de page Car" style:family="text" style:parent-style-name="Policepardéfaut"/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epáginaCar" style:display-name="Pie de página Car" style:family="text" style:parent-style-name="Fuentedepárrafopredeter.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Piedepágina" style:family="paragraph">
      <style:paragraph-properties fo:margin-left="1.7666in" fo:text-indent="3.15in">
        <style:tab-stops>
          <style:tab-stop style:type="center" style:position="1.3833in"/>
          <style:tab-stop style:type="right" style:position="4.5333in"/>
        </style:tab-stops>
      </style:paragraph-properties>
    </style:style>
    <style:style style:name="T3" style:parent-style-name="Fuentedepárrafopredeter." style:family="text">
      <style:text-properties fo:language="es" fo:country="ES"/>
    </style:style>
  </office:automatic-styles>
  <office:master-styles>
    <style:master-page style:name="MP0" style:page-layout-name="PL0">
      <style:header>
        <text:p text:style-name="Encabezado"><text:tab/>Les monuments antiques nîmois - Cycle 3 – L’amphithéâtre<text:tab/><text:tab/><text:tab/><text:tab/>Séance 3/3</text:p>
        <text:p text:style-name="Encabezado"/>
      </style:header>
      <style:footer>
        <text:p text:style-name="P2"><text:span text:style-name="T3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c</dc:creator>
    <meta:creation-date>2019-03-07T21:47:00Z</meta:creation-date>
    <dc:date>2019-03-11T18:58:00Z</dc:date>
    <meta:template xlink:href="Normal" xlink:type="simple"/>
    <meta:editing-cycles>1</meta:editing-cycles>
    <meta:editing-duration>PT35040S</meta:editing-duration>
    <meta:document-statistic meta:page-count="1" meta:paragraph-count="5" meta:word-count="435" meta:character-count="2825" meta:row-count="19" meta:non-whitespace-character-count="2395"/>
  </office:meta>
</office:document-meta>
</file>