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Paragraphedeliste" style:list-style-name="LFO3" style:family="paragraph"/>
    <style:style style:name="P4" style:parent-style-name="Paragraphedeliste" style:list-style-name="LFO3" style:family="paragraph"/>
    <style:style style:name="P5" style:parent-style-name="Paragraphedeliste" style:list-style-name="LFO3" style:family="paragraph"/>
    <style:style style:name="T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" style:parent-style-name="Paragraphedeliste" style:list-style-name="LFO3" style:family="paragraph"/>
    <style:style style:name="P9" style:parent-style-name="Paragraphedeliste" style:list-style-name="LFO3" style:family="paragraph"/>
    <style:style style:name="P10" style:parent-style-name="Paragraphedeliste" style:list-style-name="LFO3" style:family="paragraph"/>
    <style:style style:name="P11" style:parent-style-name="Paragraphedeliste" style:list-style-name="LFO3" style:family="paragraph"/>
    <style:style style:name="P12" style:parent-style-name="Paragraphedeliste" style:list-style-name="LFO3" style:family="paragraph"/>
  </office:automatic-styles>
  <office:body>
    <office:text text:use-soft-page-breaks="true">
      <text:p text:style-name="P1">Appropriation d’un outil d’acquisition de connaissances après réalisation du cours sur deux exemples :</text:p>
      <text:p text:style-name="Normal"><text:span text:style-name="T2">Exemple 1 </text:span>: Hémodynamique cardiaque (classe de 1ST2S) :</text:p>
      <text:list text:style-name="LFO3" text:continue-numbering="true">
        <text:list-item>
          <text:p text:style-name="P3">Quizz diagnostic sur Socrative (voir fichier joint)</text:p>
        </text:list-item>
        <text:list-item>
          <text:p text:style-name="P4">Quizz d’acquisition sur Wooflash</text:p>
        </text:list-item>
        <text:list-item>
          <text:p text:style-name="P5">Reprise du quizz de Socrative pour évaluer la progression</text:p>
        </text:list-item>
      </text:list>
      <text:p text:style-name="Normal"/>
      <text:p text:style-name="Normal"><text:span text:style-name="T6">Exemple 2</text:span><text:span text:style-name="T7"> </text:span>: Test Elisa avant réalisation du TP (classe de TST2S)</text:p>
      <text:list text:style-name="LFO3" text:continue-numbering="true">
        <text:list-item>
          <text:p text:style-name="P8">Quizz diagnostic sur Quizizz (voir fichier joint)</text:p>
        </text:list-item>
        <text:list-item>
          <text:p text:style-name="P9">Quizz d’acquisition sur wooflash</text:p>
        </text:list-item>
        <text:list-item>
          <text:p text:style-name="P10">Reprise du quizz de Quizizz pour évaluer la progression.</text:p>
        </text:list-item>
      </text:list>
      <text:p text:style-name="Normal"/>
      <text:p text:style-name="Normal">Wooflash : pour accéder aux ressources il faut créer un compte :</text:p>
      <text:list text:style-name="LFO3" text:continue-numbering="true">
        <text:list-item>
          <text:p text:style-name="P11">Soit en utilisant un identifiant</text:p>
        </text:list-item>
        <text:list-item>
          <text:p text:style-name="P12">Soit en utilisant une adresse mail personnelle ou créée à partir d’un compte Gmail dont l’enseignant est le dépositaire : dans ce cas<text:s/>l’enseignant<text:s/>créé une boite mail<text:s/>Gmail dont il est le seul dépositaire, les élèves créant des alias de cette boite sous la forme nomdelaboitemail+nomprénom @gmail.com</text:p>
        </text:list-item>
      </text:list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 CORBIERE</meta:initial-creator>
    <dc:creator>JO CORBIERE</dc:creator>
    <meta:creation-date>2025-05-13T11:14:00Z</meta:creation-date>
    <dc:date>2025-05-13T11:32:00Z</dc:date>
    <meta:template xlink:href="Normal" xlink:type="simple"/>
    <meta:editing-cycles>1</meta:editing-cycles>
    <meta:editing-duration>PT1080S</meta:editing-duration>
    <meta:document-statistic meta:page-count="1" meta:paragraph-count="1" meta:word-count="140" meta:character-count="911" meta:row-count="6" meta:non-whitespace-character-count="772"/>
  </office:meta>
</office:document-meta>
</file>