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ter One" svg:font-family="Carter One" style:font-family-generic="script" style:font-pitch="variable" svg:panose-1="3 8 8 2 4 4 5 6 0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rter One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style:font-name="Carter On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arter One" fo:font-size="22pt" style:font-size-asian="22pt" style:font-size-complex="22pt"/>
    </style:style>
    <style:style style:name="P4" style:parent-style-name="Normal" style:family="paragraph">
      <style:text-properties style:font-name="Carter One" fo:font-size="22pt" style:font-size-asian="22pt" style:font-size-complex="22pt"/>
    </style:style>
    <style:style style:name="T5" style:parent-style-name="Policepardéfaut" style:family="text">
      <style:text-properties style:font-name="Carter One" fo:font-size="22pt" style:font-size-asian="22pt" style:font-size-complex="22pt"/>
    </style:style>
    <style:style style:name="T6" style:parent-style-name="Policepardéfaut" style:family="text">
      <style:text-properties style:font-name="Carter One" fo:font-size="22pt" style:font-size-asian="22pt" style:font-size-complex="22pt" fo:background-color="#000000"/>
    </style:style>
    <style:style style:name="T7" style:parent-style-name="Policepardéfaut" style:family="text">
      <style:text-properties style:font-name="Carter One" fo:color="#FF0000" fo:font-size="22pt" style:font-size-asian="22pt" style:font-size-complex="22pt" fo:background-color="#FFFF00"/>
    </style:style>
    <style:style style:name="T8" style:parent-style-name="Policepardéfaut" style:family="text">
      <style:text-properties style:font-name="Carter One" fo:color="#FF0000" fo:font-size="22pt" style:font-size-asian="22pt" style:font-size-complex="22pt" fo:background-color="#FF0000"/>
    </style:style>
    <style:style style:name="T9" style:parent-style-name="Policepardéfaut" style:family="text">
      <style:text-properties style:font-name="Carter One" fo:color="#FF0000" fo:font-size="22pt" style:font-size-asian="22pt" style:font-size-complex="22pt" fo:background-color="#FFFF00"/>
    </style:style>
    <style:style style:name="T10" style:parent-style-name="Policepardéfaut" style:family="text">
      <style:text-properties style:font-name="Carter One" fo:font-size="22pt" style:font-size-asian="22pt" style:font-size-complex="22pt"/>
    </style:style>
    <style:style style:name="T11" style:parent-style-name="Policepardéfaut" style:family="text">
      <style:text-properties style:font-name="Carter One" fo:font-size="22pt" style:font-size-asian="22pt" style:font-size-complex="22pt" fo:background-color="#000000"/>
    </style:style>
    <style:style style:name="T12" style:parent-style-name="Policepardéfaut" style:family="text">
      <style:text-properties style:font-name="Carter One" fo:font-size="22pt" style:font-size-asian="22pt" style:font-size-complex="22pt"/>
    </style:style>
    <style:style style:name="T13" style:parent-style-name="Policepardéfaut" style:family="text">
      <style:text-properties style:font-name="Carter One" fo:font-size="22pt" style:font-size-asian="22pt" style:font-size-complex="22pt" fo:background-color="#000000"/>
    </style:style>
    <style:style style:name="T14" style:parent-style-name="Policepardéfaut" style:family="text">
      <style:text-properties style:font-name="Carter One" fo:font-size="22pt" style:font-size-asian="22pt" style:font-size-complex="22pt"/>
    </style:style>
    <style:style style:name="T15" style:parent-style-name="Policepardéfaut" style:family="text">
      <style:text-properties style:font-name="Carter One" fo:font-size="22pt" style:font-size-asian="22pt" style:font-size-complex="22pt" fo:background-color="#000000"/>
    </style:style>
    <style:style style:name="T16" style:parent-style-name="Policepardéfaut" style:family="text">
      <style:text-properties style:font-name="Carter One" fo:font-size="22pt" style:font-size-asian="22pt" style:font-size-complex="22pt"/>
    </style:style>
    <style:style style:name="T17" style:parent-style-name="Policepardéfaut" style:family="text">
      <style:text-properties style:font-name="Carter One" fo:font-size="22pt" style:font-size-asian="22pt" style:font-size-complex="22pt" fo:background-color="#000000"/>
    </style:style>
  </office:automatic-styles>
  <office:body>
    <office:text text:use-soft-page-breaks="true">
      <text:p text:style-name="P1">Solutions <text:s/>EURO TEAM</text:p>
      <text:p text:style-name="P2">As-tu pensé à mettre une majuscule au début de chacun des mots de passe ?</text:p>
      <text:p text:style-name="P3">Les solutions sont écrits à l’encre invisible. Choisis ta solution et change la couleur de la police.</text:p>
      <text:p text:style-name="P4"/>
      <text:p text:style-name="Normal"><text:span text:style-name="T5">Indice pour ouvrir R2 :<text:s/></text:span><text:span text:style-name="T6">4165372</text:span></text:p>
      <text:p text:style-name="Normal"><text:span text:style-name="T7">Le fichier R2 donne le mdp « </text:span><text:span text:style-name="T8">Gambas </text:span><text:span text:style-name="T9">» pour l’équipe espagnole.</text:span></text:p>
      <text:p text:style-name="Normal"><text:span text:style-name="T10">Indice pour ouvrir R3 (donné par l’équipe espagnole :<text:s/></text:span><text:span text:style-name="T11">verde</text:span></text:p>
      <text:p text:style-name="Normal"><text:span text:style-name="T12">Indice pour ouvrir R4 :<text:s/></text:span><text:span text:style-name="T13">3,53</text:span></text:p>
      <text:p text:style-name="Normal"><text:span text:style-name="T14">Indice pour ouvrir R5 :<text:s/></text:span><text:span text:style-name="T15">bier</text:span></text:p>
      <text:p text:style-name="Normal"><text:span text:style-name="T16">Indice pour ouvrir R6 :<text:s/></text:span><text:span text:style-name="T17">grap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ter One" svg:font-family="Carter One" style:font-family-generic="script" style:font-pitch="variable" svg:panose-1="3 8 8 2 4 4 5 6 0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0.166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gonzalvez</meta:initial-creator>
    <dc:creator>michel gonzalvez</dc:creator>
    <meta:creation-date>2020-02-03T09:27:00Z</meta:creation-date>
    <dc:date>2020-02-03T09:3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68" meta:character-count="441" meta:row-count="3" meta:non-whitespace-character-count="374"/>
  </office:meta>
</office:document-meta>
</file>